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60
      <text:tab/>GEWIJZIGDE MOTIE VAN HET LID OUWEHAND TER VERVANGING VAN DIE GEDRUKT ONDER NR. 37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constaterende dat het volgens artikel 10, lid 2, van de Wet op de dierproeven verboden is een dierproef te verrichten door middel van LD50/LC50-testmethoden;</text:p>
      <text:p text:style-name="ifm_p_mt.3.76mm_ifm">verzoekt de regering, in het plan van aanpak dierproeven uiteen te zetten op welke termijn en op welke wijze de LD50/LC50-testmethoden kunnen worden uitgefas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Gewijzigde motie (nader); Gewijzigde motie van het lid Ouwehand (t.v.v. 33692, nr. 37) over uitfasering van LD50/LC50-testmethoden</dc:title>
    <meta:user-defined meta:name="OVERHEIDop.ParlID/DC.identifier">kst-33692-60</meta:user-defined>
    <meta:user-defined meta:name="OVERHEIDop.ondernummer">60</meta:user-defined>
    <meta:user-defined meta:name="DCTERMS.W3CDTF/DCTERMS.available">2013-12-12</meta:user-defined>
    <meta:user-defined meta:name="OVERHEIDop.KamerstukTypen/DC.type">Motie</meta:user-defined>
    <meta:user-defined meta:name="OVERHEIDop.dossiernummer">33692</meta:user-defined>
    <meta:user-defined meta:name="OVERHEIDop.documenttitel">Gewijzigde motie van het lid Ouwehand (t.v.v. 33692, nr. 37) over uitfasering van LD50/LC50-testmetho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Gewijzigde motie (nader); Gewijzigde motie van het lid Ouwehand (t.v.v. 33692, nr. 37) over uitfasering van LD50/LC50-testmetho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