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59
      <text:tab/>GEWIJZIGDE MOTIE VAN HET LID OUWEHAND TER VERVANGING VAN DIE GEDRUKT ONDER NR. 36 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constaterende dat de teenknip een ingreep is die tot doel heeft, dieren onderling van elkaar te kunnen onderscheiden;</text:p>
      <text:p text:style-name="ifm_p_mt.3.76mm_ifm">van mening dat identificatiemethoden waarbij lichaamsdelen van dieren worden afgeknipt, ongewenst zijn;</text:p>
      <text:p text:style-name="ifm_p_mt.3.76mm_ifm">overwegende dat er voor deze pijnlijke ingreep voldoende alternatieven bestaan;</text:p>
      <text:p text:style-name="ifm_p_mt.3.76mm_ifm">verzoekt de regering, in te zetten op uitfasering van de teenknip als identificatiemethode bij proefd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Gewijzigde motie (nader); Gewijzigde motie van het lid Ouwehand (t.v.v. 33692, nr. 36) over uitfasering van de teenknip</dc:title>
    <meta:user-defined meta:name="OVERHEIDop.ParlID/DC.identifier">kst-33692-59</meta:user-defined>
    <meta:user-defined meta:name="OVERHEIDop.ondernummer">59</meta:user-defined>
    <meta:user-defined meta:name="DCTERMS.W3CDTF/DCTERMS.available">2013-12-12</meta:user-defined>
    <meta:user-defined meta:name="OVERHEIDop.KamerstukTypen/DC.type">Motie</meta:user-defined>
    <meta:user-defined meta:name="OVERHEIDop.dossiernummer">33692</meta:user-defined>
    <meta:user-defined meta:name="OVERHEIDop.documenttitel">Gewijzigde motie van het lid Ouwehand (t.v.v. 33692, nr. 36) over uitfasering van de teenknip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Gewijzigde motie (nader); Gewijzigde motie van het lid Ouwehand (t.v.v. 33692, nr. 36) over uitfasering van de teenkn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