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2-4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92<text:tab/>Wijziging van de Wet op de dierproeven in verband met implementatie van richtlijn 2010/63/EU</text:h>
      <text:h text:style-name="ifm_p_font.bold_size.9.06pt_mt.18.8mm_indent.-58.5mm_ifm" text:outline-level="1">Nr. 40
      <text:tab/>MOTIE VAN HET LID GRAUS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constaterende dat de wet bepaalt dat er minimaal twee onafhankelijke deskundigen betrokken moeten worden bij het toetsen van voorstellen ten behoeve van dierproeven;</text:p>
      <text:p text:style-name="ifm_p_mt.3.76mm_ifm">verzoekt de regering om, projectvoorstellen aangaande dierproeven op onafhankelijke wijze te laten toetsen door minimaal één veterinair ter zake deskundige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92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92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op de dierproeven in verband met implementatie van richtlijn 2010/63/EU; Motie; Motie van het lid Graus over onafhankelijke toetsing van projectvoorstellen aangaande dierproeven</dc:title>
    <meta:user-defined meta:name="OVERHEIDop.ParlID/DC.identifier">kst-33692-40</meta:user-defined>
    <meta:user-defined meta:name="OVERHEIDop.ondernummer">40</meta:user-defined>
    <meta:user-defined meta:name="DCTERMS.W3CDTF/DCTERMS.available">2013-11-15</meta:user-defined>
    <meta:user-defined meta:name="OVERHEIDop.KamerstukTypen/DC.type">Motie</meta:user-defined>
    <meta:user-defined meta:name="OVERHEIDop.dossiernummer">33692</meta:user-defined>
    <meta:user-defined meta:name="OVERHEIDop.documenttitel">Motie van het lid Graus over onafhankelijke toetsing van projectvoorstellen aangaande dierproeven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Wijziging van de Wet op de dierproeven in verband met implementatie van richtlijn 2010/63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dierproeven in verband met implementatie van richtlijn 2010/63/EU; Motie; Motie van het lid Graus over onafhankelijke toetsing van projectvoorstellen aangaande dierproe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