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M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12.26pt_mt.7.52mm_indent.-58.5mm_ifm" text:outline-level="1">33 674<text:tab/>Wijziging van de Wet op de jeugdzorg en andere wetten in verband met de verplichting tot het gebruik van het burgerservicenummer in de jeugdzorg (gebruik burgerservicenummer in de jeugdzorg)</text:h>
      <text:h text:style-name="ifm_p_font.bold_size.9.06pt_mt.18.8mm_indent.-58.5mm_ifm" text:outline-level="1">
         M<text:note text:id="ID-289996-d37e57" text:note-class="footnote"><text:note-citation text:label="1 ">1</text:note-citation><text:note-body><text:p text:style-name="ifm_p_font.normal_size.6.93pt_mt..5mm_indent.-0.1161in_mleft.0.1161in_ifm">De letter M heeft alleen betrekking op wetsvoorstel 33 684.</text:p></text:note-body></text:note>
         
      <text:tab/>MOTIE VAN HET LID BEUVING C.S.</text:h>
      <text:p text:style-name="ifm_p_ifm">Voorgesteld 11 februari 2014</text:p>
      <text:p text:style-name="ifm_p_mt.3.76mm_ifm">De Kamer,</text:p>
      <text:p text:style-name="ifm_p_mt.3.76mm_ifm">gehoord de beraadslaging,</text:p>
      <text:p text:style-name="ifm_p_mt.3.76mm_ifm">overwegende, dat door de decentralisatie van alle jeugdhulp de huidige verantwoordelijkheden van onder meer het Rijk en de provincies terzake aan de gemeenten worden overgedragen;</text:p>
      <text:p text:style-name="ifm_p_mt.3.76mm_ifm">overwegende, dat gezien de wettelijke jeugdhulpplicht van gemeenten beschikbaarheid van budget géén reden kan zijn om de benodigde jeugdhulp niet te verlenen;</text:p>
      <text:p text:style-name="ifm_p_mt.3.76mm_ifm">overwegende, dat het Rijk systeemverantwoordelijke blijft en derhalve de noodzakelijke randvoorwaarden moet creëren voor het goed functioneren van het nieuwe systeem van jeugdhulp;</text:p>
      <text:p text:style-name="ifm_p_mt.3.76mm_ifm">van mening, dat het Rijk de gemeenten voldoende financiële middelen voor de nieuwe taak moet verstrekken, zodat gemeenten hun nieuwe verantwoordelijkheid ook goed kunnen dragen;</text:p>
      <text:p text:style-name="ifm_p_mt.3.76mm_ifm">van mening, dat de kwaliteit van het gehele systeem van jeugdhulp alleen kan worden gewaarborgd als het Rijk het functioneren van het systeem intensief gaat monitoren;</text:p>
      <text:p text:style-name="ifm_p_mt.3.76mm_ifm">verzoekt de regering de Kamer jaarlijks bij de begroting te informeren over de kwaliteit en toegankelijkheid van het jeugdhulpsysteem in relatie tot de financiële randvoorwaarden voor de gemeenten,</text:p>
      <text:p text:style-name="ifm_p_mt.3.76mm_ifm">en gaat over tot de orde van de dag.</text:p>
      <text:p text:style-name="ifm_p_mt.3.76mm_ifm">Beuving</text:p>
      <text:p text:style-name="ifm_p_ifm">Slagter-Roukema</text:p>
      <text:p text:style-name="ifm_p_ifm">Kuiper</text:p>
      <text:p text:style-name="ifm_p_ifm">Ganzevoort</text:p>
      <text:p text:style-name="ifm_p_ifm">Scholten</text:p>
      <text:p text:style-name="ifm_p_ifm">Th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684, M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684, M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jeugdzorg en andere wetten in verband met de verplichting tot het gebruik van het burgerservicenummer in de jeugdzorg (gebruik burgerservicenummer in de jeugdzorg); Motie over het jaarlijks informeren van de Kamer over de kwaliteit en toegankelijkheid van het jeugdhulpsysteem in relatie tot de financiele randvoorwaarden voor de gemeenten</dc:title>
    <meta:user-defined meta:name="OVERHEIDop.ParlID/DC.identifier">kst-33684-M</meta:user-defined>
    <meta:user-defined meta:name="OVERHEIDop.ondernummer">M</meta:user-defined>
    <meta:user-defined meta:name="DCTERMS.W3CDTF/DCTERMS.available">2014-02-12</meta:user-defined>
    <meta:user-defined meta:name="OVERHEIDop.KamerstukTypen/DC.type">Motie</meta:user-defined>
    <meta:user-defined meta:name="OVERHEIDop.dossiernummer">33684;33674</meta:user-defined>
    <meta:user-defined meta:name="OVERHEIDop.documenttitel">Motie over het jaarlijks informeren van de Kamer over de kwaliteit en toegankelijkheid van het jeugdhulpsysteem in relatie tot de financiele randvoorwaarden voor de gemeent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jeugdzorg en andere wetten in verband met de verplichting tot het gebruik van het burgerservicenummer in de jeugdzorg (gebruik burgerservicenummer in de jeugdzorg); Motie over het jaarlijks informeren van de Kamer over de kwaliteit en toegankelijkheid van het jeugdhulpsysteem in relatie tot de financiele randvoorwaarden voor de gemeen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DCTERMS.W3CDTF/DCTERMS.issued">2014-02-11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OVERHEIDop.indiener">Beuving</meta:user-defined>
    <meta:user-defined meta:name="OVERHEIDop.versieInformatie"/>
  </office:meta>
</office:document-meta>
</file>