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15
      <text:tab/>NADER GEWIJZIGDE MOTIE VAN HET LID BERGKAMP TER VERVANGING VAN DIE GEDRUKT ONDER NR. 114 </text:h>
      <text:p text:style-name="ifm_p_mt.3.76mm_ifm">De Kamer,</text:p>
      <text:p text:style-name="ifm_p_mt.3.76mm_ifm">gehoord de beraadslaging,</text:p>
      <text:p text:style-name="ifm_p_mt.3.76mm_ifm">constaterende, dat het kabinet voornemens is met de Jeugdwet ook de verantwoordelijkheid voor de geestelijke gezondheidszorg voor jeugdigen bij gemeenten te beleggen,</text:p>
      <text:p text:style-name="ifm_p_mt.3.76mm_ifm">constaterende, dat hiertegen bij betrokken partijen in de geestelijke gezondheidszorg voor jeugdigen veel verzet bestaat,</text:p>
      <text:p text:style-name="ifm_p_mt.3.76mm_ifm">verzoekt de regering, bij de evaluatie van de Jeugdwet nadrukkelijk de positionering van de geestelijke gezondheidszorg voor jeugdigen te betrekk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Gewijzigde motie (nader); Nader gewijzigde motie van het lid Bergkamp (t.v.v. 33684, nr. 114) over het betrekken van de jeugd-ggz bij de evaluatie</dc:title>
    <meta:user-defined meta:name="OVERHEIDop.ParlID/DC.identifier">kst-33684-115</meta:user-defined>
    <meta:user-defined meta:name="OVERHEIDop.ondernummer">115</meta:user-defined>
    <meta:user-defined meta:name="DCTERMS.W3CDTF/DCTERMS.available">2013-10-23</meta:user-defined>
    <meta:user-defined meta:name="OVERHEIDop.KamerstukTypen/DC.type">Motie</meta:user-defined>
    <meta:user-defined meta:name="OVERHEIDop.dossiernummer">33684</meta:user-defined>
    <meta:user-defined meta:name="OVERHEIDop.documenttitel">Nader gewijzigde motie van het lid Bergkamp (t.v.v. 33684, nr. 114) over het betrekken van de jeugd-ggz bij de evaluatie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Gewijzigde motie (nader); Nader gewijzigde motie van het lid Bergkamp (t.v.v. 33684, nr. 114) over het betrekken van de jeugd-ggz bij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