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9<text:tab/>AMENDEMENT VAN HET LID VAN GERVEN</text:h>
      <text:p text:style-name="ifm_p_ifm">Ontvangen 3 maart 2014</text:p>
      <text:p text:style-name="ifm_p_mt.3.76mm_indent.0.13in_ifm">De ondergetekende stelt het volgende amendement voor:</text:p>
      <text:p text:style-name="ifm_p_mt.3.76mm_indent.0.13in_ifm">In artikel I, onderdeel D, wordt artikel 18d als volgt gewijzigd:</text:p>
      <text:p text:style-name="ifm_p_mt.3.76mm_indent.0.13in_ifm">1.<text:s/>Na het eerste lid wordt een lid ingevoegd, luidende:</text:p>
      <text:p text:style-name="ifm_p_mt.3.76mm_indent.0.13in_ifm">1a.  Indien het College zorgverzekeringen van oordeel is dat de premieschuld buiten de schuld van de verzekeringnemer is ontstaan, bedraagt de bestuursrechtelijke premie, bedoeld in het eerste lid, per maand 100% van de gemiddelde nominale premie.</text:p>
      <text:p text:style-name="ifm_p_mt.3.76mm_indent.0.13in_ifm">2.<text:s/>Er worden twee leden toegevoegd, luidende:</text:p>
      <text:p text:style-name="ifm_p_mt.3.76mm_indent.0.13in_ifm">6.  Bij of krachtens algemene maatregel van bestuur worden regels gesteld over het aanleveren van informatie door de verzekeringnemer over zijn financiële situatie. Bij of krachtens die maatregel worden tevens criteria gesteld aan de hand waarvan het College zorgverzekeringen bepaalt of de premieschuld, bedoeld in lid 1a, is ontstaan buiten de schuld van de verzekeringnemer.</text:p>
      <text:p text:style-name="ifm_p_indent.0.13in_ifm">7.  Bij algemene maatregel van bestuur wordt bepaald hoe de gemiddelde nominale premie, bedoeld in lid 1a, wordt berekend.</text:p>
      <text:h text:style-name="ifm_p_font.bold_mt.5.08mm_page.keep-with-next_ifm" text:outline-level="2">Toelichting</text:h>
      <text:p text:style-name="ifm_p_mt.4.23mm_indent.0.13in_ifm">Er is een onderscheid te maken tussen «niet-kunners» en «niet-willers». «Niet-willers» zijn mensen die zeer bewust de zorgpremie niet wensen te betalen. Indiener is van mening dat het terecht is dat deze groep verplicht is een opslag te betalen. Voor de «niet-kunners» ligt dat heel anders. Zij zijn door de omstandigheden waarin zij verkeren niet in staat om de zorgpremie te voldoen. Bijvoorbeeld een laag inkomen in combinatie met een chronische ziekte of handicap kan als gevolg hebben dat het niet mogelijk is de zorgkosten te dragen. Deze groep mensen bestraffen is wat de indiener betreft onrechtvaardig. Straf wordt opgelegd aan mensen die schuld hebben aan de situatie waarin zij verkeren. Indiener van dit amendement zondert mensen die vallen in de groep «niet-kunners» uit van de plicht om een opslag te betalen. Het is aan het College voor Zorgverzekeringen (CVZ) om te beoordelen en vast te stellen of iemand in de groep «niet-kunners» of «niet-willers» valt. Hierbij wordt rekening gehouden met de inkomenspositie, de persoonlijke situatie en de fysieke en mentale gezondheidssituatie van betreffende verzekerde. De criteria aan de hand waarvan het CVZ haar oordeel geeft worden vastgelegd in een Algemene Maatregel van Bestuur (AMvB). In deze AMvB wordt ook vastgesteld welke gegevens een verzekeringsnemer moet aanleveren om de persoonlijke of financiële situatie van betrokkene te beoordelen. De inbreuk die op de privacy van betrokkene die dit mogelijk kan opleveren is in dit geval gerechtvaardigd omdat het noodzakelijk is vast te stellen of iemand wel of niet verplicht is een opslag te betal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9<text:tab/><text:page-number text:select-page="current"/></text:p>
      </style:footer>
    </style:master-page>
    <style:master-page xmlns:sdu-fn="http://schema.sdu.nl/2011/07/functions" style:name="Landscape" style:page-layout-name="landscape-margin-text">
      <style:footer>
        <text:p text:style-name="footer">Tweede Kamer, vergaderjaar 2013-2014, 33 6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Amendement; Amendement van het lid Van Gerven over een uitzondering voor mensen die hun premie niet kunnen betalen van de plicht om een opslag te betalen</dc:title>
    <meta:user-defined meta:name="OVERHEIDop.ParlID/DC.identifier">kst-33683-9</meta:user-defined>
    <meta:user-defined meta:name="OVERHEIDop.ondernummer">9</meta:user-defined>
    <meta:user-defined meta:name="DCTERMS.W3CDTF/DCTERMS.available">2014-03-04</meta:user-defined>
    <meta:user-defined meta:name="OVERHEIDop.KamerstukTypen/DC.type">Amendement</meta:user-defined>
    <meta:user-defined meta:name="OVERHEIDop.dossiernummer">33683</meta:user-defined>
    <meta:user-defined meta:name="OVERHEIDop.documenttitel">Amendement van het lid Van Gerven over een uitzondering voor mensen die hun premie niet kunnen betalen van de plicht om een opslag te betal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Amendement; Amendement van het lid Van Gerven over een uitzondering voor mensen die hun premie niet kunnen betalen van de plicht om een opslag te betal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