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1
      <text:tab/>GEWIJZIGD AMENDEMENT VAN DE LEDEN BRUINS SLOT EN BOUWMEESTER TER VERVANGING VAN NR. 13</text:h>
      <text:p text:style-name="ifm_p_ifm">Ontvangen 5 maart 2014</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bepaling in het wetsvoorstel geïntroduceerd. De indiener vindt een evaluatie noodzakelijk om zicht te krijgen op de vraag of de voorstellen uit de wetswijziging daadwerkelijk leiden tot minder instroom van wanbetalers of een vermindering van de duur van het wanbetalen. Met de vorige wetsevaluatie ligt er een goed referentiedocument, waardoor inzichtelijk kan worden gemaakt of de voorgestelde maatregelen het gewenste effect hebben gehad. De effecten van dit wetsvoorstel zijn in hoge mate afhankelijk van de uitvoering van de maatregelen in de praktijk. Deze dienen dan ook in de evaluatie betrokken te worden.</text:p>
      <text:p text:style-name="ifm_p_mt.5.08mm_ifm"><text:line-break/>Bruins Slo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1<text:tab/><text:page-number text:select-page="current"/></text:p>
      </style:footer>
    </style:master-page>
    <style:master-page xmlns:sdu-fn="http://schema.sdu.nl/2011/07/functions" style:name="Landscape" style:page-layout-name="landscape-margin-text">
      <style:footer>
        <text:p text:style-name="footer">Tweede Kamer, vergaderjaar 2013-2014, 33 68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de leden Bruins Slot en Bouwmeester ter vervanging van nr. 13 over het introduceren van een evaluatiebepaling</dc:title>
    <meta:user-defined meta:name="OVERHEIDop.ParlID/DC.identifier">kst-33683-21</meta:user-defined>
    <meta:user-defined meta:name="OVERHEIDop.ondernummer">21</meta:user-defined>
    <meta:user-defined meta:name="DCTERMS.W3CDTF/DCTERMS.available">2014-03-06</meta:user-defined>
    <meta:user-defined meta:name="OVERHEIDop.KamerstukTypen/DC.type">Amendement</meta:user-defined>
    <meta:user-defined meta:name="OVERHEIDop.dossiernummer">33683</meta:user-defined>
    <meta:user-defined meta:name="OVERHEIDop.documenttitel">Gewijzigd amendement van de leden Bruins Slot en Bouwmeester ter vervanging van nr. 13 over het introduceren van een evaluatiebepaling</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de leden Bruins Slot en Bouwmeester ter vervanging van nr. 13 over het introduceren van een evaluatiebepaling</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