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9
      <text:tab/>MOTIE VAN HET LID BRUINS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constaterende dat de tijdwinst van de HSL-Zuid grotendeels wordt bereikt door de kortere route en in veel geringere mate door de snelheid van het materieel;</text:p>
      <text:p text:style-name="ifm_p_mt.3.76mm_ifm">constaterende dat de hsl-treinen ten noorden van Rotterdam even hard rijden als ten zuiden van Rotterdam en er alleen een toeslag geldt ten noorden van Rotterdam;</text:p>
      <text:p text:style-name="ifm_p_mt.3.76mm_ifm">constaterende dat er elders in Nederland veel intercitytrajecten zonder toeslag zijn met een hogere gemiddelde snelheid dan het traject Amsterdam–Rotterdam over de hsl;</text:p>
      <text:p text:style-name="ifm_p_mt.3.76mm_ifm">constaterende dat de hsl-diensten zijn geïntegreerd met het hoofdrailnet en dat de tarieven van intercity's en sprinters van het hoofdrailnet niet zijn gebaseerd op snelheid maar alleen op afstand;</text:p>
      <text:p text:style-name="ifm_p_mt.3.76mm_ifm">overwegende dat het laten vervallen van de hsl-toeslag zal leiden tot een betere benutting van de hsl door reizigersgroei;</text:p>
      <text:p text:style-name="ifm_p_mt.3.76mm_ifm">verzoekt de regering, met de NS in kaart te brengen onder welke voorwaarden de hsl-toeslag kan vervalle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Bruins over voorwaarden voor vervallen van de hsl-toeslag</dc:title>
    <meta:user-defined meta:name="OVERHEIDop.ParlID/DC.identifier">kst-33678-29</meta:user-defined>
    <meta:user-defined meta:name="OVERHEIDop.ondernummer">29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Bruins over voorwaarden voor vervallen van de hsl-toeslag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Bruins over voorwaarden voor vervallen van de hsl-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