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 </text:h>
      <text:h text:style-name="ifm_p_font.bold_size.9.06pt_mt.18.8mm_indent.-58.5mm_ifm" text:outline-level="1">Nr. 25
      <text:tab/>MOTIE VAN HET LID VAN TONGEREN</text:h>
      <text:p text:style-name="ifm_p_ifm">Voorgesteld 22 juni 2016</text:p>
      <text:p text:style-name="ifm_p_mt.3.76mm_ifm">De Kamer,</text:p>
      <text:p text:style-name="ifm_p_mt.3.76mm_ifm">gehoord de beraadslaging,</text:p>
      <text:p text:style-name="ifm_p_mt.3.76mm_ifm">overwegende dat spoorwerkzaamheden vaker overdag en door de week zullen plaatsvinden, waardoor de dienstregeling vaker verstoord raakt, met alle gevolgen voor de treinreiziger van dien;</text:p>
      <text:p text:style-name="ifm_p_mt.3.76mm_ifm">verzoekt de regering om, in kaart te brengen hoe treinverkeerbelemmerende werkzaamheden overdag en door de week op het oude «Fyra»-traject tot een absoluut minimum kunnen worden beperk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het lid Van Tongeren over beperken van treinverkeerbelemmerende werkzaamheden door de week</dc:title>
    <meta:user-defined meta:name="OVERHEIDop.ParlID/DC.identifier">kst-33678-25</meta:user-defined>
    <meta:user-defined meta:name="OVERHEIDop.ondernummer">25</meta:user-defined>
    <meta:user-defined meta:name="DCTERMS.W3CDTF/DCTERMS.available">2016-06-23</meta:user-defined>
    <meta:user-defined meta:name="OVERHEIDop.KamerstukTypen/DC.type">Motie</meta:user-defined>
    <meta:user-defined meta:name="OVERHEIDop.dossiernummer">33678</meta:user-defined>
    <meta:user-defined meta:name="OVERHEIDop.documenttitel">Motie van het lid Van Tongeren over beperken van treinverkeerbelemmerende werkzaamheden door de week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het lid Van Tongeren over beperken van treinverkeerbelemmerende werkzaamheden door de w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