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0
      <text:tab/>MOTIE VAN HET LID OUWEHAND</text:h>
      <text:p text:style-name="ifm_p_ifm">Voorgesteld 16 april 2014</text:p>
      <text:p text:style-name="ifm_p_mt.3.76mm_ifm">De Kamer,</text:p>
      <text:p text:style-name="ifm_p_mt.3.76mm_ifm">gehoord de beraadslaging,</text:p>
      <text:p text:style-name="ifm_p_mt.3.76mm_ifm">constaterende dat een deel van het natuurbudget wordt besteed aan herstelmaatregelen om ontwikkelingsruimte te creëren voor onder andere de intensieve veehouderij;</text:p>
      <text:p text:style-name="ifm_p_mt.3.76mm_ifm">verzoekt de regering, inzichtelijk te maken welk deel van het natuurbudget ten goede komt aan daadwerkelijke versterking van de natuur en welk deel wordt ingezet voor het herstel van schade als gevolg van bovenmatige stikstofbelastin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0<text:tab/><text:page-number text:select-page="current"/></text:p>
      </style:footer>
    </style:master-page>
    <style:master-page xmlns:sdu-fn="http://schema.sdu.nl/2011/07/functions" style:name="Landscape" style:page-layout-name="landscape-margin-text">
      <style:footer>
        <text:p text:style-name="footer">Tweede Kamer, vergaderjaar 2013-2014, 33 669,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Ouwehand over inzichtelijk maken welk deel van het natuurbudget ten goede komt aan versterking van de natuur</dc:title>
    <meta:user-defined meta:name="OVERHEIDop.ParlID/DC.identifier">kst-33669-70</meta:user-defined>
    <meta:user-defined meta:name="OVERHEIDop.ondernummer">70</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Ouwehand over inzichtelijk maken welk deel van het natuurbudget ten goede komt aan versterking van de natuur</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Ouwehand over inzichtelijk maken welk deel van het natuurbudget ten goede komt aan versterking van de natuur</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