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69-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69<text:tab/>Wijziging van de Natuurbeschermingswet 1998 (programmatische aanpak stikstof)</text:h>
      <text:h text:style-name="ifm_p_font.bold_size.9.06pt_mt.18.8mm_indent.-58.5mm_ifm" text:outline-level="1">Nr. 68
      <text:tab/>MOTIE VAN DE LEDEN JACOBI EN VAN VELDHOVEN </text:h>
      <text:p text:style-name="ifm_p_ifm">Voorgesteld 16 april 2014</text:p>
      <text:p text:style-name="ifm_p_mt.3.76mm_ifm">De Kamer,</text:p>
      <text:p text:style-name="ifm_p_mt.3.76mm_ifm">gehoord de beraadslaging,</text:p>
      <text:p text:style-name="ifm_p_mt.3.76mm_ifm">overwegende dat een deel van de ruimte nu gebruikt zal worden zonder vergunning;</text:p>
      <text:p text:style-name="ifm_p_mt.3.76mm_ifm">overwegende dat cumulatie van depositie kan leiden tot significante effecten, terwijl elk van de individuele belastingen verwaarloosbaar is;</text:p>
      <text:p text:style-name="ifm_p_mt.3.76mm_ifm">verzoekt de regering, op voorhand per gebied een reservering te maken voor niet-vergunningplichtige meldingen;</text:p>
      <text:p text:style-name="ifm_p_mt.3.76mm_ifm">verzoekt de regering tevens, sancties te stellen op het ontduiken van de meldingsplicht of het ontduiken van de vergunningsplicht door het «opknippen» van projecten/activiteiten in kleine delen;</text:p>
      <text:p text:style-name="ifm_p_mt.3.76mm_ifm">verzoekt de regering voorts, te voorkomen dat hetzelfde bedrijf meermaals uitbreidt op basis van opeenvolgende kleine (onder 1 mol) uitbreidingen,</text:p>
      <text:p text:style-name="ifm_p_mt.3.76mm_ifm">en gaat over tot de orde van de dag.</text:p>
      <text:p text:style-name="ifm_p_mt.3.76mm_ifm">Jacobi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69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69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Natuurbeschermingswet 1998 (programmatische aanpak stikstof); Motie; Motie van de leden Jacobi en Van Veldhoven over een reservering voor niet-vergunningplichtige meldingen per gebied</dc:title>
    <meta:user-defined meta:name="OVERHEIDop.ParlID/DC.identifier">kst-33669-68</meta:user-defined>
    <meta:user-defined meta:name="OVERHEIDop.ondernummer">68</meta:user-defined>
    <meta:user-defined meta:name="DCTERMS.W3CDTF/DCTERMS.available">2014-04-17</meta:user-defined>
    <meta:user-defined meta:name="OVERHEIDop.KamerstukTypen/DC.type">Motie</meta:user-defined>
    <meta:user-defined meta:name="OVERHEIDop.dossiernummer">33669</meta:user-defined>
    <meta:user-defined meta:name="OVERHEIDop.documenttitel">Motie van de leden Jacobi en Van Veldhoven over een reservering voor niet-vergunningplichtige meldingen per gebied</meta:user-defined>
    <meta:user-defined meta:name="OVERHEIDop.Parlementair/DC.type">Kamerstuk</meta:user-defined>
    <meta:user-defined meta:name="OVERHEIDop.indiener">S. van Veldhoven</meta:user-defined>
    <meta:user-defined meta:name="OVERHEIDop.indiener">L. Jacobi</meta:user-defined>
    <meta:user-defined meta:name="OVERHEIDop.vergaderjaar">2013-2014</meta:user-defined>
    <meta:user-defined meta:name="OVERHEIDop.dossiertitel">Wijziging van de Natuurbeschermingswet 1998 (programmatische aanpak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Natuurbeschermingswet 1998 (programmatische aanpak stikstof); Motie; Motie van de leden Jacobi en Van Veldhoven over een reservering voor niet-vergunningplichtige meldingen per 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