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67
      <text:tab/>MOTIE VAN HET LID LODDERS </text:h>
      <text:p text:style-name="ifm_p_ifm">Voorgesteld 16 april 2014</text:p>
      <text:p text:style-name="ifm_p_mt.3.76mm_ifm">De Kamer,</text:p>
      <text:p text:style-name="ifm_p_mt.3.76mm_ifm">gehoord de beraadslaging,</text:p>
      <text:p text:style-name="ifm_p_mt.3.76mm_ifm">constaterende dat de Natuurbeschermingswet 1998 bestaand gebruik definieert als gebruik dat op 31 maart 2010 bekend is, of redelijkerwijs bekend had kunnen zijn bij het bevoegd gezag;</text:p>
      <text:p text:style-name="ifm_p_mt.3.76mm_ifm">constaterende dat de bevoegde gezagen met de Intentieverklaring Beheerplannen Natura 2000 hebben afgesproken bestaand gebruik op te nemen in de beheerplannen;</text:p>
      <text:p text:style-name="ifm_p_mt.3.76mm_ifm">overwegende dat in sommige gebieden, zoals de provincie Gelderland, dit nog steeds niet gebeurt en het gevolg is dat activiteiten die onder bestaand gebruik zouden moeten vallen nu voorzien moeten worden van een passende beoordeling;</text:p>
      <text:p text:style-name="ifm_p_mt.3.76mm_ifm">van mening dat dit leidt tot onzekerheid omdat moet worden aangetoond dat deze activiteiten geen significant negatieve gevolgen hebben en het bedrijfsleven hierdoor onnodig met hoge kosten wordt geconfronteerd;</text:p>
      <text:p text:style-name="ifm_p_mt.3.76mm_ifm">verzoekt de regering, in overleg te treden met de provinciale overheden om te zorgen dat het bestaand gebruik alsnog in de beheerplannen wordt opgenomen;</text:p>
      <text:p text:style-name="ifm_p_mt.3.76mm_ifm">verzoekt de regering voorts, zorg te dragen dat de Intentieverklaring Beheerplannen Natura 2000 alsnog wordt uitgevoerd,</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67<text:tab/><text:page-number text:select-page="current"/></text:p>
      </style:footer>
    </style:master-page>
    <style:master-page xmlns:sdu-fn="http://schema.sdu.nl/2011/07/functions" style:name="Landscape" style:page-layout-name="landscape-margin-text">
      <style:footer>
        <text:p text:style-name="footer">Tweede Kamer, vergaderjaar 2013-2014, 33 66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Lodders over opnemen van bestaand gebruik in de beheerplannen</dc:title>
    <meta:user-defined meta:name="OVERHEIDop.ParlID/DC.identifier">kst-33669-67</meta:user-defined>
    <meta:user-defined meta:name="OVERHEIDop.ondernummer">67</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Lodders over opnemen van bestaand gebruik in de beheerplannen</meta:user-defined>
    <meta:user-defined meta:name="OVERHEIDop.Parlementair/DC.type">Kamerstuk</meta:user-defined>
    <meta:user-defined meta:name="OVERHEIDop.indiener">W.J.H. Lodder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Lodders over opnemen van bestaand gebruik in de beheerplann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