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66
      <text:tab/>MOTIE VAN HET LID LODDERS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constaterende dat de Programmatische Aanpak Stikstof (PAS) het gevolg is van de wijze waarop Nederland Natura 2000 heeft geïmplementeerd;</text:p>
      <text:p text:style-name="ifm_p_mt.3.76mm_ifm">van mening dat er een fundamentele discussie gevoerd zou moeten worden over hoe Natura 2000 in Nederland is geïmplementeerd en tot welke gevolgen dit heeft geleid;</text:p>
      <text:p text:style-name="ifm_p_mt.3.76mm_ifm">roept de regering op om een eerste aanzet te geven voor deze fundamentele discussie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Lodders over een fundamentele discussie over de wijze van implementatie van Natura 2000</dc:title>
    <meta:user-defined meta:name="OVERHEIDop.ParlID/DC.identifier">kst-33669-66</meta:user-defined>
    <meta:user-defined meta:name="OVERHEIDop.ondernummer">66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Lodders over een fundamentele discussie over de wijze van implementatie van Natura 2000</meta:user-defined>
    <meta:user-defined meta:name="OVERHEIDop.Parlementair/DC.type">Kamerstuk</meta:user-defined>
    <meta:user-defined meta:name="OVERHEIDop.indiener">W.J.H. Lodders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Lodders over een fundamentele discussie over de wijze van implementatie van Natura 2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