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49
      <text:tab/>MOTIE VAN HET LID GRAUS 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verzoekt de regering, de regie over onze «oer-Hollandsche» landschappen terug in (nationale) handen te ne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raus over terugnemen van de regie over "oer-Hollandsche" landschappen</dc:title>
    <meta:user-defined meta:name="OVERHEIDop.ParlID/DC.identifier">kst-33669-49</meta:user-defined>
    <meta:user-defined meta:name="OVERHEIDop.ondernummer">49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raus over terugnemen van de regie over "oer-Hollandsche" landschapp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raus over terugnemen van de regie over "oer-Hollandsche" land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