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6<text:tab/>Oprichting Stichting Q-support</text:h>
      <text:h text:style-name="ifm_p_font.bold_size.9.06pt_mt.18.8mm_indent.-58.5mm_ifm" text:outline-level="1">
         A/ nr. 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juni 2013.</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17 september 2013</text:p><text:p text:style-name="ifm_p_size.6.93pt_mt.3.76mm_ifm">Het oordeel dat de voorgenomen rechtshandeling een voorafgaande machtiging bij de wet behoeft kan door een van beide Kamers worden uitgesproken uiterlijk op 17 september 2013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14 juni 2013</text:p>
      <text:p text:style-name="ifm_p_mt.3.76mm_ifm">In juni 2012 heeft het kabinet besloten 10 miljoen euro beschikbaar te stellen via een onafhankelijke stichting voor initiatieven die ten goede komen aan de Q-koorts-patiënten (Kamerstuk 28 286, nr. 569). De nodige formele stappen voor de oprichting van deze stichting konden niet eerder worden gezet dan nadat met uw Kamer, naar aanleiding van de aangehouden motie Ormel (Kamerstuk 29 683, nr. 130), van gedachten was gewisseld over de mogelijkheden om individuele patiënten financieel te ondersteunen. Tijdens het debat over Q-koorts van 11 april jl. is besproken dat de stichting, met als doel de ondersteuning van patiënten met Q-koorts, nu zo spoedig mogelijk moet worden opgericht. Ik heb u toegezegd dat een jaar nadat de stichting van start is gegaan geëvalueerd zal worden of er nog mensen zijn die door de stichting niet geholpen zijn op de manier waarop wij ze wilden helpen. Ik zal de Kamer rond september 2014 rapporteren over de uitkomst van deze evaluatie.</text:p>
      <text:p text:style-name="ifm_p_mt.3.76mm_ifm">Op basis van artikel 34, tweede lid, van de Comptabiliteitswet 2001 moet over het voornemen tot het (doen) oprichten van een rechtspersoon overleg worden gevoerd met de Algemene Rekenkamer. Na de instemming van de ministerraad en de voorlegging van het voornemen, zoals bij deze brief het geval is, heeft zowel uw Kamer als de Eerste Kamer 30 dagen de tijd om op het voornemen tot oprichting van rechtspersoon te reageren. Hierbij leg ik u, mede namens de staatssecretaris van Economische Zaken, de statuten voor alsmede de brief van de Algemene Rekenkamer in het kader van het zgn. artikel 34-overleg<text:note text:id="ID-232742-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ar aanleiding van de opmerkingen van de Algemene Rekenkamer over de governance van de stichting, zijn de statuten in die zin aangepast dat nu voorzien is in een benoemingstermijn voor de leden van het bestuur en van de raad van toezicht voor een termijn van vier jaar, met de mogelijkheid die benoemingstermijn éénmaal voor vier jaar te verlengen. Gezien de naar verwachting beperkte tijd die de stichting zal bestaan, samenhangend met het begrensde budget, acht ik het niet nodig in de statuten een verplichting op te nemen voor de raad van toezicht om een profielschets en een rooster van aftreden vast te stellen voor de leden van deze raad.</text:p>
      <text:p text:style-name="ifm_p_mt.3.76mm_ifm">De financiële relatie tussen overheid en stichting zal via de toekenning van projectsubsidies verlopen. De controle op de rechtmatige besteding van de subsidiegelden zal dan ook langs die lijn plaatsvinden.</text:p>
      <text:p text:style-name="ifm_p_mt.3.76mm_ifm">De Rekenkamer wijst er op dat het mogelijk is dat de op te richten stichting aan te merken valt als «met enig openbaar gezag bekleed». In reactie hierop merk ik op dat de dienstverlening van de stichting, ook voorzover die is gericht op individuele patiënten, zal worden vormgegeven als een feitelijke terbeschikkingstelling van diensten in natura. Naar mijn mening zal er dan ook sprake zijn van feitelijk handelen door de stichting, en niet van «openbaar gezag». Uiteraard ben ik het eens met de Rekenkamer dat het uiteindelijke oordeel over dit punt aan de rechter is.</text:p>
      <text:p text:style-name="ifm_p_mt.3.76mm_ifm">Wij hopen dat u zo spoedig mogelijk kunt reageren op deze brief, zodat de stichting op de kortst mogelijke termijn kan worden opgericht en haar werkzaamheden kan begin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66, nr. 1<text:tab/><text:page-number text:select-page="current"/></text:p>
      </style:footer>
    </style:master-page>
    <style:master-page xmlns:sdu-fn="http://schema.sdu.nl/2011/07/functions" style:name="Landscape" style:page-layout-name="landscape-margin-text">
      <style:footer>
        <text:p text:style-name="footer">Staten-Generaal, vergaderjaar 2012-2013, 33 6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Q-support; Brief regering; Voorgenomen oprichting stichting Q-support</dc:title>
    <meta:user-defined meta:name="OVERHEIDop.ParlID/DC.identifier">kst-33666-1</meta:user-defined>
    <meta:user-defined meta:name="OVERHEIDop.ondernummer">A;1</meta:user-defined>
    <meta:user-defined meta:name="DCTERMS.W3CDTF/DCTERMS.available">2013-06-20</meta:user-defined>
    <meta:user-defined meta:name="OVERHEIDop.KamerstukTypen/DC.type">Brief</meta:user-defined>
    <meta:user-defined meta:name="OVERHEIDop.dossiernummer">33666</meta:user-defined>
    <meta:user-defined meta:name="OVERHEIDop.documenttitel">Voorgenomen oprichting stichting Q-support</meta:user-defined>
    <meta:user-defined meta:name="OVERHEIDop.Parlementair/DC.type">Kamerstuk</meta:user-defined>
    <meta:user-defined meta:name="OVERHEIDop.indiener">E.I. Schipper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Q-support; Brief regering; Voorgenomen oprichting stichting Q-su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3-06-14</meta:user-defined>
    <meta:user-defined meta:name="OVERHEIDop.dossiertitel">Oprichting Stichting Q-support</meta:user-defined>
    <meta:user-defined meta:name="OVERHEIDop.versieInformatie"/>
  </office:meta>
</office:document-meta>
</file>