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4
      <text:tab/>GEWIJZIGDE MOTIE VAN HET LID OSKAM C.S. TER VERVANGING VAN DIE GEDRUKT ONDER NR. 21 </text:h>
      <text:p text:style-name="ifm_p_ifm">Voorgesteld 10 februari 2015</text:p>
      <text:p text:style-name="ifm_p_mt.3.76mm_ifm">De Kamer,</text:p>
      <text:p text:style-name="ifm_p_mt.3.76mm_ifm">gehoord de beraadslaging,</text:p>
      <text:p text:style-name="ifm_p_mt.3.76mm_ifm">overwegende dat het CBP in nadere richtlijnen duiding zal geven aan de invulling van de wijze waarop onder meer de boetebevoegdheid zal worden uitgevoerd en dat de regering een adviserende rol heeft ten aanzien van de invulling van deze richtlijnen;</text:p>
      <text:p text:style-name="ifm_p_mt.3.76mm_ifm">overwegende dat gezien de proportionaliteit van de boetebevoegdheid het van belang is dat het CPB rekening houdt met alle omstandigheden van het geval;</text:p>
      <text:p text:style-name="ifm_p_mt.3.76mm_ifm">overwegende dat een omstandigheid van het geval kan bestaan uit het feit dat de betreffende gegevens niet door derden zijn ingezien en de privacybelangen van betrokkenen daarmee niet daadwerkelijk zijn geschaad;</text:p>
      <text:p text:style-name="ifm_p_mt.3.76mm_ifm">verzoekt de regering, het CBP te adviseren in haar richtlijnen rekening te houden met deze omstandigheid,</text:p>
      <text:p text:style-name="ifm_p_mt.3.76mm_ifm">en gaat over tot de orde van de dag.</text:p>
      <text:p text:style-name="ifm_p_mt.3.76mm_ifm">Oskam</text:p>
      <text:p text:style-name="ifm_p_ifm">Bisschop</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24<text:tab/><text:page-number text:select-page="current"/></text:p>
      </style:footer>
    </style:master-page>
    <style:master-page xmlns:sdu-fn="http://schema.sdu.nl/2011/07/functions" style:name="Landscape" style:page-layout-name="landscape-margin-text">
      <style:footer>
        <text:p text:style-name="footer">Tweede Kamer, vergaderjaar 2014-2015, 33 66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Gewijzigde motie (nader); Gewijzigde motie van het lid Oskam c.s. (t.v.v. 33662, nr. 21) over rekening houden met alle omstandigheden</dc:title>
    <meta:user-defined meta:name="OVERHEIDop.ParlID/DC.identifier">kst-33662-24</meta:user-defined>
    <meta:user-defined meta:name="OVERHEIDop.ondernummer">24</meta:user-defined>
    <meta:user-defined meta:name="DCTERMS.W3CDTF/DCTERMS.available">2015-02-12</meta:user-defined>
    <meta:user-defined meta:name="OVERHEIDop.KamerstukTypen/DC.type">Motie</meta:user-defined>
    <meta:user-defined meta:name="OVERHEIDop.dossiernummer">33662</meta:user-defined>
    <meta:user-defined meta:name="OVERHEIDop.documenttitel">Gewijzigde motie van het lid Oskam c.s. (t.v.v. 33662, nr. 21) over rekening houden met alle omstandigheden</meta:user-defined>
    <meta:user-defined meta:name="OVERHEIDop.Parlementair/DC.type">Kamerstuk</meta:user-defined>
    <meta:user-defined meta:name="OVERHEIDop.indiener">R. Bisschop</meta:user-defined>
    <meta:user-defined meta:name="OVERHEIDop.indiener">J. van Wijngaarden</meta:user-defined>
    <meta:user-defined meta:name="OVERHEIDop.indiener">P. Oskam</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Gewijzigde motie (nader); Gewijzigde motie van het lid Oskam c.s. (t.v.v. 33662, nr. 21) over rekening houden met alle omstandigheden</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