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9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59<text:tab/>Wijziging van de Wet gemeenschappelijke regelingen en enkele andere wetten in verband met de afschaffing van de plusregio’s</text:h>
      <text:h text:style-name="ifm_p_font.bold_size.9.06pt_mt.18.8mm_indent.-58.5mm_ifm" text:outline-level="1">Nr. 26
      <text:tab/>BRIEF VAN DE MINISTER VAN BINNENLANDSE ZAKEN EN KONINKRIJKSRELATIES</text:h>
      <text:p text:style-name="ifm_p_mt.3.76mm_ifm">Aan de Voorzitter van de Tweede Kamer der Staten-Generaal</text:p>
      <text:p text:style-name="ifm_p_mt.3.76mm_ifm">Den Haag, 1 augustus 2016</text:p>
      <text:p text:style-name="ifm_p_mt.3.76mm_ifm">Met de brief van 3 juli 2015<text:note text:id="ID-779169-d36e58" text:note-class="footnote"><text:note-citation text:label="1 ">1</text:note-citation><text:note-body><text:p text:style-name="ifm_p_font.normal_size.6.93pt_mt..5mm_indent.-0.1161in_mleft.0.1161in_ifm">Kamerstuk 33 659, L</text:p></text:note-body></text:note> heb ik de Eerste Kamer geïnformeerd over de voortgang van de vorming van de vervoerregio’s in de regio’s Amsterdam en Rotterdam-Den Haag; uw Kamer heb ik daarvan een afschrift gezonden<text:note text:id="ID-779169-d36e66" text:note-class="footnote"><text:note-citation text:label="2 ">2</text:note-citation><text:note-body><text:p text:style-name="ifm_p_font.normal_size.6.93pt_mt..5mm_indent.-0.1161in_mleft.0.1161in_ifm">Kamerstuk 33 659, nr. 25</text:p></text:note-body></text:note>.</text:p>
      <text:p text:style-name="ifm_p_ifm">Ik stuur u hierbij daarom een afschrift van de brief waarin ik de Eerste Kamer bericht over de voortgang naar aanleiding van het sluiten van een samenwerkingsconvenant tussen de provincie Zuid-Holland en de 23 gemeenten in de Metropoolregio Rotterdam – Den Haag (MRDH)<text:note text:id="ID-779169-d36e76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5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5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schappelijke regelingen en enkele andere wetten in verband met de afschaffing van de plusregio’s; Brief regering; Voortgang vorming vervoerregio's</dc:title>
    <meta:user-defined meta:name="OVERHEIDop.ParlID/DC.identifier">kst-33659-26</meta:user-defined>
    <meta:user-defined meta:name="OVERHEIDop.ondernummer">26</meta:user-defined>
    <meta:user-defined meta:name="DCTERMS.W3CDTF/DCTERMS.available">2016-08-02</meta:user-defined>
    <meta:user-defined meta:name="OVERHEIDop.KamerstukTypen/DC.type">Brief</meta:user-defined>
    <meta:user-defined meta:name="OVERHEIDop.dossiernummer">33659</meta:user-defined>
    <meta:user-defined meta:name="OVERHEIDop.documenttitel">Voortgang vorming vervoerregio's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Wijziging van de Wet gemeenschappelijke regelingen en enkele andere wetten in verband met de afschaffing van de plusregio’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schappelijke regelingen en enkele andere wetten in verband met de afschaffing van de plusregio’s; Brief regering; Voortgang vorming vervoer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