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6<text:tab/>BRIEF VAN DE MINISTER VAN VOLKSGEZONDHEID, WELZIJN EN SPORT</text:h>
      <text:p text:style-name="ifm_p_mt.3.76mm_ifm">Aan de Voorzitter van de Tweede Kamer der Staten-Generaal</text:p>
      <text:p text:style-name="ifm_p_mt.3.76mm_ifm">Den Haag, 4 april 2014</text:p>
      <text:p text:style-name="ifm_p_mt.3.76mm_ifm">Mede namens de Staatssecretaris van Volksgezondheid, Welzijn en Sport, heb ik u eind september 2013 geïnformeerd met een analyse van de meldingen die zijn gedaan via het landelijk Meldpunt Verspilling in de zorg.<text:note text:id="ID-314234-d37e70" text:note-class="footnote"><text:note-citation text:label="1 ">1</text:note-citation><text:note-body><text:p text:style-name="ifm_p_font.normal_size.6.93pt_mt..5mm_indent.-0.1161in_mleft.0.1161in_ifm">Kamerstuk 33 654, nr. 4.</text:p></text:note-body></text:note> Wij hebben een voortgang op de acties aangekondigd voor begin 2014.</text:p>
      <text:p text:style-name="ifm_p_mt.3.76mm_ifm">Door constructieve inzet van alle partijen, hebben de projecten genees- en hulpmiddelen en langdurige zorg inmiddels hun actieplannen vastgesteld en zijn zij aan de slag in de uitvoering ervan. Vanwege de gefaseerde start van de drie projecten, waarbij het project curatieve zorg als laatste is gestart, is het actieplan curatieve zorg nog in wording.</text:p>
      <text:p text:style-name="ifm_p_mt.3.76mm_ifm">Abusievelijk is in de commissiebrief betreffende de «eerste voortgangsrapportage fraudebestrijding: plan van aanpak bestrijding fraude in de zorg»<text:note text:id="ID-314234-d37e85" text:note-class="footnote"><text:note-citation text:label="2 ">2</text:note-citation><text:note-body><text:p text:style-name="ifm_p_font.normal_size.6.93pt_mt..5mm_indent.-0.1161in_mleft.0.1161in_ifm">Kamerstuk 28 828, nr. 57.</text:p></text:note-body></text:note> gesproken over de voortgangsbrief Aanpak verspilling die gelijktijdig aan u wordt verstuurd. Wij informeren u graag over de voortgang Aanpak verspilling op een later moment dan nu maar wel nog vóór de zom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4, nr. 6<text:tab/><text:page-number text:select-page="current"/></text:p>
      </style:footer>
    </style:master-page>
    <style:master-page xmlns:sdu-fn="http://schema.sdu.nl/2011/07/functions" style:name="Landscape" style:page-layout-name="landscape-margin-text">
      <style:footer>
        <text:p text:style-name="footer">Tweede Kamer, vergaderjaar 2013-2014, 33 6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ostenbeheersing in de zorg; Brief regering; Voortgang Programma Aanpak verspilling in de zorg</dc:title>
    <meta:user-defined meta:name="OVERHEIDop.ParlID/DC.identifier">kst-33654-6</meta:user-defined>
    <meta:user-defined meta:name="OVERHEIDop.ondernummer">6</meta:user-defined>
    <meta:user-defined meta:name="DCTERMS.W3CDTF/DCTERMS.available">2014-04-09</meta:user-defined>
    <meta:user-defined meta:name="OVERHEIDop.KamerstukTypen/DC.type">Brief</meta:user-defined>
    <meta:user-defined meta:name="OVERHEIDop.dossiernummer">33654</meta:user-defined>
    <meta:user-defined meta:name="OVERHEIDop.documenttitel">Voortgang Programma Aanpak verspilling in 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Voortgang Programma Aanpak verspilling in de zorg</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