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70
      <text:tab/>MOTIE VAN HET LID VAN AALST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stukken omtrent de programmabeslissing ERTMS niet volledig openbaar zijn;</text:p>
      <text:p text:style-name="ifm_p_indent.-5mm_mleft.5mm_ifm">•<text:tab/>het bij de implementatie van ERTMS om miljarden euro's gaat;</text:p>
      <text:p text:style-name="ifm_p_mt.3.76mm_ifm">van mening dat in het belang van de kwaliteit en het proces deze stukken openbaar inzichtelijk dienen te zijn;</text:p>
      <text:p text:style-name="ifm_p_mt.3.76mm_ifm">verzoekt de regering de vertrouwelijke stukken omtrent ERTMS zo spoedig mogelijk openbaar te ma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52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52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beveiligingssysteem European Rail Traffic Management System (ERTMS); Motie; Motie van het lid Van Aalst over zo spoedig mogelijk openbaar maken van de vertrouwelijke stukken omtrent ERTMS</dc:title>
    <meta:user-defined meta:name="OVERHEIDop.ParlID/DC.identifier">kst-33652-70</meta:user-defined>
    <meta:user-defined meta:name="OVERHEIDop.ondernummer">70</meta:user-defined>
    <meta:user-defined meta:name="DCTERMS.W3CDTF/DCTERMS.available">2019-07-04</meta:user-defined>
    <meta:user-defined meta:name="OVERHEIDop.KamerstukTypen/DC.type">Motie</meta:user-defined>
    <meta:user-defined meta:name="OVERHEIDop.dossiernummer">33652</meta:user-defined>
    <meta:user-defined meta:name="OVERHEIDop.documenttitel">Motie van het lid Van Aalst over zo spoedig mogelijk openbaar maken van de vertrouwelijke stukken omtrent ERTMS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het lid Van Aalst over zo spoedig mogelijk openbaar maken van de vertrouwelijke stukken omtrent ERT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