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2-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652<text:tab/>Spoorbeveiligingssysteem European Rail Traffic Management System (ERTMS)</text:h>
      <text:h text:style-name="ifm_p_font.bold_size.9.06pt_mt.18.8mm_indent.-58.5mm_ifm" text:outline-level="1">Nr. 69
      <text:tab/>MOTIE VAN HET LID VAN AALST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•<text:tab/>de automatische treinbeïnvloeding nog steeds naar behoren functioneert;</text:p>
      <text:p text:style-name="ifm_p_indent.-5mm_mleft.5mm_ifm">•<text:tab/>het onduidelijk is wanneer daar geen sprake meer van zou zijn;</text:p>
      <text:p text:style-name="ifm_p_mt.3.76mm_ifm">van mening dat het onnodig is miljarden in een nieuw systeem te investeren als het huidige systeem nog lange tijd veilig kan functioneren;</text:p>
      <text:p text:style-name="ifm_p_mt.3.76mm_ifm">verzoekt de regering, in kaart te brengen hoelang de ATB nog veilig kan functioneren en wat de kosten zijn om dit systeem actueel te houd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652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652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beveiligingssysteem European Rail Traffic Management System (ERTMS); Motie; Motie van het lid Van Aalst over in kaart brengen hoe lang de ATB nog veilig kan functioneren</dc:title>
    <meta:user-defined meta:name="OVERHEIDop.ParlID/DC.identifier">kst-33652-69</meta:user-defined>
    <meta:user-defined meta:name="OVERHEIDop.ondernummer">69</meta:user-defined>
    <meta:user-defined meta:name="DCTERMS.W3CDTF/DCTERMS.available">2019-07-04</meta:user-defined>
    <meta:user-defined meta:name="OVERHEIDop.KamerstukTypen/DC.type">Motie</meta:user-defined>
    <meta:user-defined meta:name="OVERHEIDop.dossiernummer">33652</meta:user-defined>
    <meta:user-defined meta:name="OVERHEIDop.documenttitel">Motie van het lid Van Aalst over in kaart brengen hoe lang de ATB nog veilig kan functioneren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Spoorbeveiligingssysteem European Rail Traffic Management System (ERTM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beveiligingssysteem European Rail Traffic Management System (ERTMS); Motie; Motie van het lid Van Aalst over in kaart brengen hoe lang de ATB nog veilig kan function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