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50<text:tab/>Subsidiebeleid Onderwijs, Cultuur en Wetenschap (OCW)</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59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3 maart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2 april 2023.</text:p><text:p text:style-name="ifm_p_size.6.93pt_mt.3.76mm_ifm">De voordracht voor de vast te stellen ministeriële regeling kan niet eerder worden gedaan dan op 13 april 2023 dan wel binnen veertien dagen na het verstrekken van de in de vorige volzin bedoelde inlichtingen.</text:p></draw:text-box></draw:frame>Aan de Voorzitter van de Tweede Kamer der Staten-Generaal</text:p>
      <text:p text:style-name="ifm_p_mt.3.76mm_ifm">Den Haag, 13 maart 2023</text:p>
      <text:p text:style-name="ifm_p_mt.3.76mm_ifm">Hierbij bied ik u aan, in overeenstemming met de Minister van Economische Zaken en Klimaat, de conceptregeling houdende regels voor het verstrekken van subsidie ten behoeve van het bevorderen van wetenschap en innovatie door middel van het stimuleren en faciliteren van deelname aan het Europese kaderprogramma voor onderzoek en innovatie Horizon Europe (Subsidieregeling matching Horizon Europe).</text:p>
      <text:p text:style-name="ifm_p_mt.3.76mm_ifm">Met deze subsidieregeling beoog ik deelname te stimuleren van publiek gefinancierde kennisinstellingen aan het kaderprogramma voor onderzoek en innovatie van Horizon Europe. Hierdoor verwacht ik dat meer Nederlandse instellingen deel kunnen nemen aan dit programma. Dit is van belang omdat Horizon Europe over een significant hoger budget beschikt dan het voorgaande programma. Met € 95,5 miljard is het budget gestegen met bijna 30%. Met deze regeling bied ik een substantiële tegemoetkoming voor de matchingskosten die instellingen maken om deel te kunnen nemen. Dit helpt Nederlandse kennisinstellingen om op lange termijn te profiteren van hun positie in Europese samenwerkingsverbanden. Voor het wetenschapsveld wordt internationale samenwerking steeds belangrijker. Alleen door samen te werken met kennisinstellingen van andere landen kunnen wij onze impact vergroten op grote vraagstukken zoals klimaatverandering. Voor de inhoud van de conceptregeling verwijs ik u naar de toelichting.</text:p>
      <text:p text:style-name="ifm_p_mt.3.76mm_ifm">De voorlegging geschiedt in het kader van de wettelijk voorgeschreven voorhangprocedure, bedoeld in artikel 4.10, vierde lid, van de Comptabiliteitswet 2016 en biedt uw Kamer de mogelijkheid zich uit te spreken over de ontwerpregeling. Ik ga niet eerder over tot publicatie van deze regeling dan nadat dertig dagen zijn verstreken na verzending van deze brief.</text:p>
      <text:p text:style-name="ifm_p_mt.3.76mm_ifm">Een conceptversie van de beoogde regeling is als bijlage toegevoegd (bijlage 1). De regeling treedt in werking met ingang van de dag na de datum van uitgifte van de Staatscourant waarin zij wordt geplaats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50, nr. 59<text:tab/><text:page-number text:select-page="current"/></text:p>
      </style:footer>
    </style:master-page>
    <style:master-page xmlns:sdu-fn="http://schema.sdu.nl/2011/07/functions" style:name="Landscape" style:page-layout-name="landscape-margin-text">
      <style:footer>
        <text:p text:style-name="footer">Tweede Kamer, vergaderjaar 2022-2023, 33 65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Onderwijs, Cultuur en Wetenschap (OCW); Brief regering; Voorhang Subsidieregeling matching Horizon Europe</dc:title>
    <meta:user-defined meta:name="OVERHEIDop.ParlID/DC.identifier">kst-33650-59</meta:user-defined>
    <meta:user-defined meta:name="OVERHEIDop.ondernummer">59</meta:user-defined>
    <meta:user-defined meta:name="DCTERMS.W3CDTF/DCTERMS.available">2023-03-15</meta:user-defined>
    <meta:user-defined meta:name="OVERHEIDop.KamerstukTypen/DC.type">Brief</meta:user-defined>
    <meta:user-defined meta:name="OVERHEIDop.dossiernummer">33650;22112</meta:user-defined>
    <meta:user-defined meta:name="OVERHEIDop.configuratie">https://repository.officiele-overheidspublicaties.nl/MasterConfiguraties/MC-OEP-Kamerstuk-Web/1.3/xml/MC-OEP-Kamerstuk-Web.xml</meta:user-defined>
    <meta:user-defined meta:name="OVERHEIDop.documenttitel">Voorhang Subsidieregeling matching Horizon Europe</meta:user-defined>
    <meta:user-defined meta:name="OVERHEIDop.indiener">R.H. Dijkgraaf</meta:user-defined>
    <meta:user-defined meta:name="OVERHEIDop.dossiertitel">Subsidiebeleid Onderwijs, Cultuur en Wetenschap (OC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Subsidiebeleid Onderwijs, Cultuur en Wetenschap (OCW); Brief regering; Voorhang Subsidieregeling matching Horizon Europ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