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5
      <text:tab/>MOTIE VAN DE LEDEN VAN MEENEN EN LUCAS</text:h>
      <text:p text:style-name="ifm_p_ifm">Voorgesteld 23 april 2015</text:p>
      <text:p text:style-name="ifm_p_mt.3.76mm_ifm">De Kamer,</text:p>
      <text:p text:style-name="ifm_p_mt.3.76mm_ifm">gehoord de beraadslaging,</text:p>
      <text:p text:style-name="ifm_p_mt.3.76mm_ifm">overwegende dat uitzendbureaus sinds kort niet meer erkend worden als leerbedrijf door de kenniscentra en door het verlies van hun erkenning ook niet meer in aanmerking komen voor de subsidieregeling praktijkleren;</text:p>
      <text:p text:style-name="ifm_p_mt.3.76mm_ifm">overwegende dat hierdoor veel bbl'ers opeens hun leerwerkplek zijn kwijtgeraakt, terwijl de bbl voor mbo'ers nog steeds de beste voorbereiding is op de arbeidsmarkt;</text:p>
      <text:p text:style-name="ifm_p_mt.3.76mm_ifm">constaterende dat de WEB aangeeft dat het bedrijf dat de beroepspraktijkvorming verzorgt erkend dient te zijn, terwijl de Minister in haar beantwoording op de vragen van het lid Lucas van 14 oktober 2014 aangeeft dat het zou gaan om de bedrijven waar de beroepspraktijkvorming plaatsvindt;</text:p>
      <text:p text:style-name="ifm_p_mt.3.76mm_ifm">constaterende dat de erkenningscriteria van de kenniscentra daarmee niet lijken te corresponderen met de WEB;</text:p>
      <text:p text:style-name="ifm_p_mt.3.76mm_ifm">verzoekt de regering, zich te houden aan de letter van de wet en uitzendbureaus die daadwerkelijk de beroepspraktijkvorming van leerlingen verzorgen, daarvoor door de kenniscentra te laten erkennen en daarmee in aanmerking te laten komen voor de subsidieregeling praktijkleren,</text:p>
      <text:p text:style-name="ifm_p_mt.3.76mm_ifm">en gaat over tot de orde van de dag.</text:p>
      <text:p text:style-name="ifm_p_mt.3.76mm_ifm">Van Meenen</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0, nr. 45<text:tab/><text:page-number text:select-page="current"/></text:p>
      </style:footer>
    </style:master-page>
    <style:master-page xmlns:sdu-fn="http://schema.sdu.nl/2011/07/functions" style:name="Landscape" style:page-layout-name="landscape-margin-text">
      <style:footer>
        <text:p text:style-name="footer">Tweede Kamer, vergaderjaar 2014-2015, 33 65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Onderwijs, Cultuur en Wetenschap (OCW); Motie; Motie van de leden Van Meenen en Lucas over erkenning van uitzendbureaus die de beroepspraktijkvorming van leerlingen verzorgen</dc:title>
    <meta:user-defined meta:name="OVERHEIDop.ParlID/DC.identifier">kst-33650-45</meta:user-defined>
    <meta:user-defined meta:name="OVERHEIDop.ondernummer">45</meta:user-defined>
    <meta:user-defined meta:name="DCTERMS.W3CDTF/DCTERMS.available">2015-04-28</meta:user-defined>
    <meta:user-defined meta:name="OVERHEIDop.KamerstukTypen/DC.type">Motie</meta:user-defined>
    <meta:user-defined meta:name="OVERHEIDop.dossiernummer">33650</meta:user-defined>
    <meta:user-defined meta:name="OVERHEIDop.documenttitel">Motie van de leden Van Meenen en Lucas over erkenning van uitzendbureaus die de beroepspraktijkvorming van leerlingen verzorgen</meta:user-defined>
    <meta:user-defined meta:name="OVERHEIDop.Parlementair/DC.type">Kamerstuk</meta:user-defined>
    <meta:user-defined meta:name="OVERHEIDop.indiener">A.W. Lucas</meta:user-defined>
    <meta:user-defined meta:name="OVERHEIDop.indiener">P.H. van Meenen</meta:user-defined>
    <meta:user-defined meta:name="OVERHEIDop.vergaderjaar">2014-2015</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de leden Van Meenen en Lucas over erkenning van uitzendbureaus die de beroepspraktijkvorming van leerlingen verzorgen</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