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44
      <text:tab/>MOTIE VAN HET LID LUCAS</text:h>
      <text:p text:style-name="ifm_p_ifm">Voorgesteld 23 april 2015</text:p>
      <text:p text:style-name="ifm_p_mt.3.76mm_ifm">De Kamer,</text:p>
      <text:p text:style-name="ifm_p_mt.3.76mm_ifm">gehoord de beraadslaging,</text:p>
      <text:p text:style-name="ifm_p_mt.3.76mm_ifm">constaterende dat het aantal leerlingen dat opgeleid wordt op de werkvloer het afgelopen jaar schrikbarend is gedaald, terwijl de kans op een baan voor bbl-leerlingen beduidend beter is dan voor leerlingen in de bol;</text:p>
      <text:p text:style-name="ifm_p_mt.3.76mm_ifm">constaterende dat er in diverse sectoren in de cao bovenwettelijke afspraken gemaakt zijn ten aanzien van de vergoeding die bbl-leerlingen krijgen, waardoor in sommige sectoren leerlingen tot 180% van het minimumjeugdloon verdienen en na hun opleiding een vast contract aangeboden moeten krijgen;</text:p>
      <text:p text:style-name="ifm_p_mt.3.76mm_ifm">overwegende dat deze afspraken in «goede» tijden zijn gemaakt om de leerlingen te laten meeprofiteren van de groei in deze sectoren, maar dat deze afspraken nu een averechts effect hebben, omdat werkgevers hierdoor zeer terughoudend zijn in het aanbieden van leerwerkplekken en leerlingen zo dus minder kans hebben op een werkplek en een baan;</text:p>
      <text:p text:style-name="ifm_p_mt.3.76mm_ifm">overwegende dat de regering actief beleid voert om het aantal leerwerkplekken te laten stijgen, maar dat dit beleid deels teniet wordt gedaan door de afspraken die in de cao's zijn gemaakt;</text:p>
      <text:p text:style-name="ifm_p_mt.3.76mm_ifm">verzoekt de regering om, in gesprek te gaan met werkgeversorganisaties en vakbonden om, in het belang van de leerlingen en hun kans op een baan, te bezien of er nieuwe afspraken gemaakt kunnen worden die leiden tot meer kans voor jongeren op een bbl-plek en een baa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0, nr. 44<text:tab/><text:page-number text:select-page="current"/></text:p>
      </style:footer>
    </style:master-page>
    <style:master-page xmlns:sdu-fn="http://schema.sdu.nl/2011/07/functions" style:name="Landscape" style:page-layout-name="landscape-margin-text">
      <style:footer>
        <text:p text:style-name="footer">Tweede Kamer, vergaderjaar 2014-2015, 33 65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beleid Onderwijs, Cultuur en Wetenschap (OCW); Motie; Motie van het lid Lucas over nieuwe afspraken die leiden tot meer kans op een bbl-plek</dc:title>
    <meta:user-defined meta:name="OVERHEIDop.ParlID/DC.identifier">kst-33650-44</meta:user-defined>
    <meta:user-defined meta:name="OVERHEIDop.ondernummer">44</meta:user-defined>
    <meta:user-defined meta:name="DCTERMS.W3CDTF/DCTERMS.available">2015-04-28</meta:user-defined>
    <meta:user-defined meta:name="OVERHEIDop.KamerstukTypen/DC.type">Motie</meta:user-defined>
    <meta:user-defined meta:name="OVERHEIDop.dossiernummer">33650</meta:user-defined>
    <meta:user-defined meta:name="OVERHEIDop.documenttitel">Motie van het lid Lucas over nieuwe afspraken die leiden tot meer kans op een bbl-plek</meta:user-defined>
    <meta:user-defined meta:name="OVERHEIDop.Parlementair/DC.type">Kamerstuk</meta:user-defined>
    <meta:user-defined meta:name="OVERHEIDop.indiener">A.W. Lucas</meta:user-defined>
    <meta:user-defined meta:name="OVERHEIDop.vergaderjaar">2014-2015</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het lid Lucas over nieuwe afspraken die leiden tot meer kans op een bbl-plek</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