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9
      <text:tab/>MOTIE VAN HET LID JADNANANSING </text:h>
      <text:p text:style-name="ifm_p_ifm">Voorgesteld 3 juli 2013</text:p>
      <text:p text:style-name="ifm_p_mt.3.76mm_ifm">De Kamer,</text:p>
      <text:p text:style-name="ifm_p_mt.3.76mm_ifm">gehoord de beraadslaging,</text:p>
      <text:p text:style-name="ifm_p_mt.3.76mm_ifm">van oordeel dat de beroepspraktijkvorming voor jongeren en hun kansen op de arbeidsmarkt een belangrijke component vormt van de middelbare beroepsopleidingen;</text:p>
      <text:p text:style-name="ifm_p_mt.3.76mm_ifm">overwegende dat het evaluatieonderzoek van de afdrachtvermindering onderwijs dat Regioplan in 2012 heeft uitgevoerd uitwees dat de afdrachtvermindering onvoldoende doelmatig werkt en gepaard gaat met onbedoeld gebruik;</text:p>
      <text:p text:style-name="ifm_p_mt.3.76mm_ifm">constaterende dat de Kamer zich nog niet kan uitspreken over een subsidieregeling die zij nog niet kent, omdat deze op zijn vroegst pas in september een concept van de regeling kan ontvangen;</text:p>
      <text:p text:style-name="ifm_p_mt.3.76mm_ifm">verzoekt de regering, bij de formulering scherp te letten op het doel dat mbo’ers een stageplaats moeten kunnen krijgen en bureaucratie in de nieuwe subsidieregeling geen doel op zich kan vormen dat het tekort aan stageplaatsen alleen maar laat oplop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9<text:tab/><text:page-number text:select-page="current"/></text:p>
      </style:footer>
    </style:master-page>
    <style:master-page xmlns:sdu-fn="http://schema.sdu.nl/2011/07/functions" style:name="Landscape" style:page-layout-name="landscape-margin-text">
      <style:footer>
        <text:p text:style-name="footer">Tweede Kamer, vergaderjaar 2012-2013, 33 6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Jadnanansing over de formulering van de subsidieregeling</dc:title>
    <meta:user-defined meta:name="OVERHEIDop.ParlID/DC.identifier">kst-33650-19</meta:user-defined>
    <meta:user-defined meta:name="OVERHEIDop.ondernummer">19</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Jadnanansing over de formulering van de subsidieregeling</meta:user-defined>
    <meta:user-defined meta:name="OVERHEIDop.Parlementair/DC.type">Kamerstuk</meta:user-defined>
    <meta:user-defined meta:name="OVERHEIDop.indiener">T.M. Jadnanansin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Jadnanansing over de formulering van de subsidieregel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