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9<text:tab/>MOTIE VAN DE LEDEN VAN GERVEN EN OUWEHAND</text:h>
      <text:p text:style-name="ifm_p_ifm">Voorgesteld 6 november 2013</text:p>
      <text:p text:style-name="ifm_p_mt.3.76mm_ifm">De Kamer,</text:p>
      <text:p text:style-name="ifm_p_mt.3.76mm_ifm">gehoord de beraadslaging,</text:p>
      <text:p text:style-name="ifm_p_mt.3.76mm_ifm">verzoekt de regering, alles in het werk te stellen om te voorkomen dat ingrijpende maatregelen bij dierziekten, zoals een ophokplicht of preventieve ruimingen, vanuit Brussel dwingend kunnen worden opgelegd, zonder expliciete en specifieke voorafgaande toestemming van de Kamer,</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9<text:tab/><text:page-number text:select-page="current"/></text:p>
      </style:footer>
    </style:master-page>
    <style:master-page xmlns:sdu-fn="http://schema.sdu.nl/2011/07/functions" style:name="Landscape" style:page-layout-name="landscape-margin-text">
      <style:footer>
        <text:p text:style-name="footer">Tweede Kamer, vergaderjaar 2013-2014, 33 6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Motie; Motie van de leden Van Gerven en Ouwehand over voorkomen dat Brussel ingrijpende maatregelen kan opleggen bij dierziekten</dc:title>
    <meta:user-defined meta:name="OVERHEIDop.ParlID/DC.identifier">kst-33643-9</meta:user-defined>
    <meta:user-defined meta:name="OVERHEIDop.ondernummer">9</meta:user-defined>
    <meta:user-defined meta:name="DCTERMS.W3CDTF/DCTERMS.available">2013-11-07</meta:user-defined>
    <meta:user-defined meta:name="OVERHEIDop.KamerstukTypen/DC.type">Motie</meta:user-defined>
    <meta:user-defined meta:name="OVERHEIDop.dossiernummer">33643</meta:user-defined>
    <meta:user-defined meta:name="OVERHEIDop.documenttitel">Motie van de leden Van Gerven en Ouwehand over voorkomen dat Brussel ingrijpende maatregelen kan opleggen bij dierziekte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Motie; Motie van de leden Van Gerven en Ouwehand over voorkomen dat Brussel ingrijpende maatregelen kan opleggen bij dierziekt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