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3<text:tab/>BRIEF VAN DE VOORZITTER VAN DE VASTE COMMISSIE VOOR EUROPESE ZAKEN</text:h>
      <text:p text:style-name="ifm_p_mt.3.76mm_ifm">Aan de Voorzitter van de Tweede Kamer der Staten-Generaal</text:p>
      <text:p text:style-name="ifm_p_mt.3.76mm_ifm">Den Haag, 27 juni 2013</text:p>
      <text:p text:style-name="ifm_p_mt.3.76mm_ifm">Op 6 mei 2013 heeft de Europese Commissie voorstellen gedaan voor een Plant- en Diergezondheidspakket. Het betreft een mededeling en vijf verordeningen die beogen een nieuw rechtskader te scheppen voor gezondere dieren en planten en een veiligere voedselketen.</text:p>
      <text:p text:style-name="ifm_p_mt.3.76mm_ifm">De vaste commissie voor Economische Zaken heeft deze voorstellen getoetst op subsidiariteit. Daarbij is de commissie bij één van deze verordeningen, betreffende teeltmateriaalwetgeving COM (2013) 262, tot een negatief subsidiariteitsoordeel gekomen. Door deze commissie is derhalve bijgaande conceptbrief opgesteld<text:note text:id="ID-235412-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Conform de procedureafspraak bij het Reglement van Orde leg ik namens de vaste commissie voor Europese zaken deze brief nu graag ter instemming aan de Kamer voor.</text:p>
      <text:p text:style-name="ifm_p_mt.3.76mm_ifm">Voorgesteld wordt, deze brief aan de Europese Commissie te sturen, en tevens aan de overige Europese instellingen en de Nederlandse regering.</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3, nr. 3<text:tab/><text:page-number text:select-page="current"/></text:p>
      </style:footer>
    </style:master-page>
    <style:master-page xmlns:sdu-fn="http://schema.sdu.nl/2011/07/functions" style:name="Landscape" style:page-layout-name="landscape-margin-text">
      <style:footer>
        <text:p text:style-name="footer">Tweede Kamer, vergaderjaar 2012-2013, 33 6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commissie; Brief van de voorzitter van de vaste commissie voor Europese Zaken t.g.v. een concept-brief aan de voorzitter van de Europese Commissie i.v.m. de subsidiariteitstoets m.b.t. EU-voorstel voor een verordening m.b.t. de productie en het op de markt aanbieden van teeltmateriaal COM (2013) 262</dc:title>
    <meta:user-defined meta:name="OVERHEIDop.ParlID/DC.identifier">kst-33643-3</meta:user-defined>
    <meta:user-defined meta:name="OVERHEIDop.ondernummer">3</meta:user-defined>
    <meta:user-defined meta:name="DCTERMS.W3CDTF/DCTERMS.available">2013-07-02</meta:user-defined>
    <meta:user-defined meta:name="OVERHEIDop.KamerstukTypen/DC.type">Brief</meta:user-defined>
    <meta:user-defined meta:name="OVERHEIDop.dossiernummer">33643</meta:user-defined>
    <meta:user-defined meta:name="OVERHEIDop.documenttitel">Brief van de voorzitter van de vaste commissie voor Europese Zaken t.g.v. een concept-brief aan de voorzitter van de Europese Commissie i.v.m. de subsidiariteitstoets m.b.t. EU-voorstel voor een verordening m.b.t. de productie en het op de markt aanbieden van teeltmateriaal COM (2013) 262</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commissie; Brief van de voorzitter van de vaste commissie voor Europese Zaken t.g.v. een concept-brief aan de voorzitter van de Europese Commissie i.v.m. de subsidiariteitstoets m.b.t. EU-voorstel voor een verordening m.b.t. de productie en het op de markt aanbieden van teeltmateriaal COM (2013) 262</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