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8-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28<text:tab/>Forensische zorg</text:h>
      <text:h text:style-name="ifm_p_font.bold_size.12.26pt_mt.7.52mm_indent.-58.5mm_ifm" text:outline-level="1">25 295<text:tab/>Infectieziektenbestrijding</text:h>
      <text:h text:style-name="ifm_p_font.bold_size.9.06pt_mt.18.8mm_indent.-58.5mm_ifm" text:outline-level="1">Nr. 74<text:tab/>BRIEF VAN DE MINISTER VOOR RECHTSBESCHERMING</text:h>
      <text:p text:style-name="ifm_p_mt.3.76mm_ifm">Aan de Voorzitter van de Tweede Kamer der Staten-Generaal</text:p>
      <text:p text:style-name="ifm_p_mt.3.76mm_ifm">Den Haag, 30 maart 2020</text:p>
      <text:p text:style-name="ifm_p_mt.3.76mm_ifm">Door de coronacrisis ervaren veel zorgaanbieders financiële onzekerheid. Dit geldt ook voor de aanbieders van forensische zorg. Zij zien zich enerzijds genoodzaakt om te investeren in bijvoorbeeld beschermingsmiddelen voor hun personeel. Anderzijds hebben zij te maken met een dalende omzet omdat niet alle zorg zoals gebruikelijk geleverd kan worden. In de systematiek van prestatiebekostiging leidt dat tot teruglopende inkomsten.</text:p>
      <text:p text:style-name="ifm_p_mt.3.76mm_ifm">Zoals ik eerder aan uw Kamer heb laten weten vind ik het van groot belang dat de continuïteit van forensische zorg geborgd is en dat medewerkers veilig en verantwoord hun belangrijke werk kunnen blijven doen. Daarom heb ik vier maatregelen getroffen om deze zorgaanbieders financiële zekerheid te bieden.</text:p>
      <text:p text:style-name="ifm_p_indent.-5mm_mleft.5mm_ifm">–<text:tab/><text:span text:style-name="ifm_span_font.italic_ifm">Financiering van extra kosten</text:span></text:p>
      <text:p text:style-name="ifm_p_indent.0mm_mleft.5mm_ifm">Extra kosten die optreden als gevolg van de coronacrisis worden vergoed. Het gaat bijvoorbeeld om kosten als gevolg van beschermingsmaatregelen.</text:p>
      <text:p text:style-name="ifm_p_indent.-5mm_mleft.5mm_ifm">–<text:tab/><text:span text:style-name="ifm_span_font.italic_ifm">Het op peil houden van de liquiditeit</text:span></text:p>
      <text:p text:style-name="ifm_p_indent.0mm_mleft.5mm_ifm">Aan forensische zorgaanbieders wordt de mogelijkheid geboden een (extra) voorschot aan te vragen.</text:p>
      <text:p text:style-name="ifm_p_indent.-5mm_mleft.5mm_ifm">–<text:tab/><text:span text:style-name="ifm_span_font.italic_ifm">Compensatie van omzetderving</text:span></text:p>
      <text:p text:style-name="ifm_p_indent.0mm_mleft.5mm_ifm">Indien forensische zorgaanbieders te maken hebben met een significante daling van de omzet als gevolg van de coronacrisis worden zij hiervoor gecompenseerd. DJI vertrouwt erop dat zorgaanbieders doorlopend verkennen hoe zij een eventuele omzetdaling kunnen beperken, en daarmee de professionele inzet zo goed mogelijk kunnen benutten, binnen hun organisatie dan wel op andere plaatsen waar de acute behoeften bestaan.</text:p>
      <text:p text:style-name="ifm_p_indent.-5mm_mleft.5mm_ifm">–<text:tab/><text:span text:style-name="ifm_span_font.italic_ifm">Een tijdelijke versoepeling van de verantwoording</text:span></text:p>
      <text:p text:style-name="ifm_p_indent.0mm_mleft.5mm_ifm">DJI zal voor zover nodig zo soepel mogelijk omgaan met regelgeving en termijnen die een belemmerend effect kunnen hebben op de continuïteit van de zorg in deze periode. De rechtmatigheid van de gedeclareerde zorg en de bij maatregel 1 genoemde extra kosten dient echter wel door DJI vastgesteld te kunnen worden.</text:p>
      <text:p text:style-name="ifm_p_mt.3.76mm_ifm">Aan de nadere uitwerking van bovenstaande maatregelen wordt momenteel gewerkt. Deze afspraken gelden in ieder geval tot 1 juni 2020.</text:p>
      <text:p text:style-name="ifm_p_mt.3.76mm_ifm">Forensische zorgaanbieders kunnen een beroep doen op bovenstaande steunmaatregelen om de continuïteit van de zorg zoveel mogelijk te borgen. Daarom wordt hen gevraagd geen beroep te doen op het noodpakket dat geldt voor ondernemin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28, nr. 74<text:tab/><text:page-number text:select-page="current"/></text:p>
      </style:footer>
    </style:master-page>
    <style:master-page xmlns:sdu-fn="http://schema.sdu.nl/2011/07/functions" style:name="Landscape" style:page-layout-name="landscape-margin-text">
      <style:footer>
        <text:p text:style-name="footer">Tweede Kamer, vergaderjaar 2019-2020, 33 628,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Financiële maatregelen Dienst Justitiële Inrichtingen (DJI) ten behoeve van de continuïteit van forensische zorg</dc:title>
    <meta:user-defined meta:name="OVERHEIDop.ParlID/DC.identifier">kst-33628-74</meta:user-defined>
    <meta:user-defined meta:name="OVERHEIDop.ondernummer">74</meta:user-defined>
    <meta:user-defined meta:name="DCTERMS.W3CDTF/DCTERMS.available">2020-04-06</meta:user-defined>
    <meta:user-defined meta:name="OVERHEIDop.KamerstukTypen/DC.type">Brief</meta:user-defined>
    <meta:user-defined meta:name="OVERHEIDop.dossiernummer">33628;25295</meta:user-defined>
    <meta:user-defined meta:name="OVERHEIDop.documenttitel">Financiële maatregelen Dienst Justitiële Inrichtingen (DJI) ten behoeve van de continuïteit van forensische zorg</meta:user-defined>
    <meta:user-defined meta:name="OVERHEIDop.Parlementair/DC.type">Kamerstuk</meta:user-defined>
    <meta:user-defined meta:name="OVERHEIDop.indiener">S. Dekker</meta:user-defined>
    <meta:user-defined meta:name="OVERHEIDop.vergaderjaar">2019-2020</meta:user-defined>
    <meta:user-defined meta:name="OVERHEIDop.dossiertitel">Forensische zorg</meta:user-defined>
    <meta:user-defined meta:name="OVERHEID.StatenGeneraal/DC.creator">Tweede Kamer der Staten-Generaal</meta:user-defined>
    <dc:language>nl</dc:language>
    <meta:user-defined meta:name="DCTERMS.alternative"/>
    <meta:user-defined meta:name="DC.title">Forensische zorg; Brief regering; Financiële maatregelen Dienst Justitiële Inrichtingen (DJI) ten behoeve van de continuïteit van forensische zorg</meta:user-defined>
    <meta:user-defined meta:name="OVERHEIDop.publicationName">Kamerstuk</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