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5
      <text:tab/>MOTIE VAN HET LID AZARKAN </text:h>
      <text:p text:style-name="ifm_p_ifm">Voorgesteld 3 april 2019</text:p>
      <text:p text:style-name="ifm_p_mt.3.76mm_ifm">De Kamer,</text:p>
      <text:p text:style-name="ifm_p_mt.3.76mm_ifm">gehoord de beraadslaging,</text:p>
      <text:p text:style-name="ifm_p_mt.3.76mm_ifm">constaterende dat er veel mis is gegaan in de informatieoverdracht tussen de diverse instanties, die een inschatting moesten maken van het recidiverisico;</text:p>
      <text:p text:style-name="ifm_p_mt.3.76mm_ifm">overwegende dat het onwenselijk is dat relevante informatie niet goed doorkomt tussen deze instanties;</text:p>
      <text:p text:style-name="ifm_p_mt.3.76mm_ifm">overwegende dat het Openbaar Ministerie, de Dienst Justitiële Inrichtingen, de penitentiaire inrichtingen, het Pieter Baan Centrum, het Nederlands Forensisch Instituut voor Forensische Psychiatrie en Psychologie en de Divisie Individuele Zaken onbelemmerd toegang moeten hebben tot relevante informatie over het recidiverisico;</text:p>
      <text:p text:style-name="ifm_p_mt.3.76mm_ifm">verzoekt de regering, op korte termijn te komen tot een opzet voor een elektronisch delinquentendossier of een variant hierop, waardoor voortaan uitgesloten kan worden dat informatie niet bij de juiste instanties terechtkom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5<text:tab/><text:page-number text:select-page="current"/></text:p>
      </style:footer>
    </style:master-page>
    <style:master-page xmlns:sdu-fn="http://schema.sdu.nl/2011/07/functions" style:name="Landscape" style:page-layout-name="landscape-margin-text">
      <style:footer>
        <text:p text:style-name="footer">Tweede Kamer, vergaderjaar 2018-2019, 33 62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Azarkan over een opzet voor een elektronisch delinquentendossier</dc:title>
    <meta:user-defined meta:name="OVERHEIDop.ParlID/DC.identifier">kst-33628-55</meta:user-defined>
    <meta:user-defined meta:name="OVERHEIDop.ondernummer">55</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Azarkan over een opzet voor een elektronisch delinquentendossier</meta:user-defined>
    <meta:user-defined meta:name="OVERHEIDop.Parlementair/DC.type">Kamerstuk</meta:user-defined>
    <meta:user-defined meta:name="OVERHEIDop.indiener">F. Azarka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Azarkan over een opzet voor een elektronisch delinquentendossier</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