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0<text:tab/>BRIEF VAN DE MINISTER VOOR RECHTSBESCHERMING</text:h>
      <text:p text:style-name="ifm_p_mt.3.76mm_ifm">Aan de Voorzitter van de Tweede Kamer der Staten-Generaal</text:p>
      <text:p text:style-name="ifm_p_mt.3.76mm_ifm">Den Haag, 10 december 2018</text:p>
      <text:p text:style-name="ifm_p_mt.3.76mm_ifm">Met de brief van 8 februari 2018 heb ik uw Kamer geïnformeerd over de reactie van de Inspectie Justitie en Veiligheid en de Inspectie Gezondheidszorg en Jeugd (Inspecties) op het verbeterplan van de forensisch psychiatrische afdeling (FPA) Roosenburg van Aventurijn te Den Dolder (inmiddels FPA Utrecht van Fivoor).<text:note text:id="ID-866278-d36e71" text:note-class="footnote"><text:note-citation text:label="1 ">1</text:note-citation><text:note-body><text:p text:style-name="ifm_p_font.normal_size.6.93pt_mt..5mm_indent.-0.1161in_mleft.0.1161in_ifm">Kamerstuk 33 628, nr. 28.</text:p></text:note-body></text:note></text:p>
      <text:p text:style-name="ifm_p_mt.3.76mm_ifm">Op verzoek van de Inspecties levert FPA Utrecht eenmaal in de vier maanden een voortgangsrapportage op. Met de brief van 25 juli 2018 heb ik uw Kamer de eerste schriftelijke terugkoppeling aangeboden<text:note text:id="ID-866278-d36e81" text:note-class="footnote"><text:note-citation text:label="2 ">2</text:note-citation><text:note-body><text:p text:style-name="ifm_p_font.normal_size.6.93pt_mt..5mm_indent.-0.1161in_mleft.0.1161in_ifm">Kamerstuk 33 628, nr. 36.</text:p></text:note-body></text:note>.</text:p>
      <text:p text:style-name="ifm_p_mt.3.76mm_ifm">Naar aanleiding van de tweede voortgangsrapportage zijn de Inspecties op bezoek bij FPA Utrecht geweest. Ter informatie bied ik u hierbij de schriftelijke terugkoppeling van dit bezoek aan<text:note text:id="ID-866278-d36e92" text:note-class="footnote"><text:note-citation text:label="3 ">3</text:note-citation><text:note-body><text:p text:style-name="ifm_p_font.normal_size.6.93pt_mt..5mm_indent.-0.1161in_mleft.0.1161in_ifm">Raadpleegbaar via www.tweedekamer.nl.</text:p></text:note-body></text:note>.</text:p>
      <text:p text:style-name="ifm_p_mt.3.76mm_ifm">De Inspecties verwachten in februari 2019 de derde – en in principe laatste – voortgangsrapportage van FPA Utrecht. De Inspecties besluiten op basis van de derde voortgangsrapportage of de intensiteit van het huidige toezicht voortduurt of kan worden afgerond. Zodra dit toezicht wordt afgerond zal ik uw Kamer van een reactie voorzien.</text:p>
      <text:p text:style-name="ifm_p_mt.3.76mm_ifm">Tot slot informeer ik uw Kamer graag dat de Inspecties mij hebben laten weten dat het onderzoek naar het detentieverloop van Michael P. naar verwachting in het voorjaar van 2019 zal worden opgelev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0<text:tab/><text:page-number text:select-page="current"/></text:p>
      </style:footer>
    </style:master-page>
    <style:master-page xmlns:sdu-fn="http://schema.sdu.nl/2011/07/functions" style:name="Landscape" style:page-layout-name="landscape-margin-text">
      <style:footer>
        <text:p text:style-name="footer">Tweede Kamer, vergaderjaar 2018-2019, 33 62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Terugkoppeling Inspecties bezoek aan FPA Utrecht</dc:title>
    <meta:user-defined meta:name="OVERHEIDop.ParlID/DC.identifier">kst-33628-40</meta:user-defined>
    <meta:user-defined meta:name="OVERHEIDop.ondernummer">40</meta:user-defined>
    <meta:user-defined meta:name="DCTERMS.W3CDTF/DCTERMS.available">2018-12-12</meta:user-defined>
    <meta:user-defined meta:name="OVERHEIDop.KamerstukTypen/DC.type">Brief</meta:user-defined>
    <meta:user-defined meta:name="OVERHEIDop.dossiernummer">33628</meta:user-defined>
    <meta:user-defined meta:name="OVERHEIDop.adviesRvS"/>
    <meta:user-defined meta:name="OVERHEIDop.documenttitel">Terugkoppeling Inspecties bezoek aan FPA Utrecht</meta:user-defined>
    <meta:user-defined meta:name="OVERHEIDop.Parlementair/DC.type">Kamerstuk</meta:user-defined>
    <meta:user-defined meta:name="OVERHEIDop.indiener">S. Dekker</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Terugkoppeling Inspecties bezoek aan FPA Utrech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