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1
      <text:tab/>BRIEF VAN DE STAATSSECRETARIS VAN VEILIGHEID EN JUSTITIE</text:h>
      <text:p text:style-name="ifm_p_mt.3.76mm_ifm">Aan de Voorzitter van de Tweede Kamer der Staten-Generaal</text:p>
      <text:p text:style-name="ifm_p_mt.3.76mm_ifm">Den Haag, 28 september 2017</text:p>
      <text:p text:style-name="ifm_p_mt.3.76mm_ifm">Bijgaand zend ik u ter kennisneming de Marktscan Forensische Zorg 2016 van de Nederlandse Zorgautoriteit (NZa)<text:note text:id="ID-819347-d36e58" text:note-class="footnote"><text:note-citation text:label="1 ">1</text:note-citation><text:note-body><text:p text:style-name="ifm_p_font.normal_size.6.93pt_mt..5mm_indent.-0.1161in_mleft.0.1161in_ifm">Raadpleegbaar via www.tweedekamer.nl</text:p></text:note-body></text:note>. In de marktscan gaat de NZa in op ontwikkelingen in de forensische zorg en komt op basis daarvan tot aanbevelingen. Ik heb met interesse kennisgenomen van de marktscan.</text:p>
      <text:h text:style-name="ifm_p_font.underline_mt.3.76mm_page.keep-with-next_ifm" text:outline-level="1">Meerjarenovereenkomst</text:h>
      <text:p text:style-name="ifm_p_mt.3.76mm_ifm">In de marktscan toetst de NZa de ontwikkelingen in de forensische zorg aan beleidsdoelstellingen van het Ministerie van Veiligheid en Justitie. Deze doelstellingen zijn opgenomen in de meerjarenovereenkomst forensische zorg 2013 tot en met 2017<text:note text:id="ID-819347-d36e74" text:note-class="footnote"><text:note-citation text:label="2 ">2</text:note-citation><text:note-body><text:p text:style-name="ifm_p_font.normal_size.6.93pt_mt..5mm_indent.-0.1161in_mleft.0.1161in_ifm">Kamerstuk 33 628, nr. 1</text:p></text:note-body></text:note>.</text:p>
      <text:h text:style-name="ifm_p_font.italic_mt.3.76mm_page.keep-with-next_ifm" text:outline-level="1">Verschuiving</text:h>
      <text:p text:style-name="ifm_p_mt.3.76mm_ifm">De NZa concludeert dat het aantal instellingen dat tbs-zorg levert de afgelopen jaren is gedaald, terwijl het aantal aanbieders dat verblijf levert in de overige forensische zorg (OFZ), stijgt. De NZa constateert terecht dat dit past binnen de beleidsdoelstelling van Veiligheid en Justitie om in te zetten op lichtere zorgvormen.</text:p>
      <text:h text:style-name="ifm_p_font.italic_mt.3.76mm_page.keep-with-next_ifm" text:outline-level="1">Financiële afspraken</text:h>
      <text:p text:style-name="ifm_p_mt.3.76mm_ifm">De NZa geeft in de marktscan aan dat zij niet vast kan stellen of de financiële afspraken uit de meerjarenovereenkomst zijn behaald. De financiële afspraken in de meerjarenovereenkomst zien op de efficiencyslag en de capaciteitsreductie (afname aantal bedden) in de forensische zorgsector.</text:p>
      <text:p text:style-name="ifm_p_mt.3.76mm_ifm">Deze financiële afspraken zijn niet separaat opgenomen in de begroting. De afspraken over capaciteitsreductie en de efficiencytaakstelling zijn wel gerealiseerd, o.a. doordat de afgelopen periode door de Dienst Justitiële Inrichtingen (DJI) een generieke korting op de afgesproken tarieven voor forensische zorg is toegepast. Daarnaast heeft DJI de afgelopen tijd gestuurd op meer efficiënte inkoop (sturen op doorstroom waar mogelijk). Ik heb DJI gevraagd over de financiële duiding van beleidsdoelstellingen afspraken voor de toekomst te maken met de NZa.</text:p>
      <text:h text:style-name="ifm_p_font.italic_mt.3.76mm_page.keep-with-next_ifm" text:outline-level="1">Kwaliteit forensische zorg</text:h>
      <text:p text:style-name="ifm_p_mt.3.76mm_ifm">De NZa bevestigt de inspanningen van DJI om aandacht voor kwaliteit van zorg te stimuleren. Ik deel de mening van de NZa dat het belangrijk is om meer grip te krijgen op wachttijden in de overige forensische zorg. DJI is inmiddels begonnen met een traject om de beleidsregels op dit punt aan te scherpen en meer zicht op de wachttijden te verkrijgen.</text:p>
      <text:p text:style-name="ifm_p_mt.3.76mm_ifm">Ik wijs in dit verband ook graag op de inspanningen van het kwaliteitsnetwerk forensische zorg (KFZ). De gehele forensische zorgsector is bij het programma KFZ betrokken vanuit de gedeelde wens om gezamenlijk te werken aan de ontwikkeling van kwaliteit en transparantie van de zorg en daarmee de positie van de sector te versterken<text:note text:id="ID-819347-d36e106" text:note-class="footnote"><text:note-citation text:label="3 ">3</text:note-citation><text:note-body><text:p text:style-name="ifm_p_font.normal_size.6.93pt_mt..5mm_indent.-0.1161in_mleft.0.1161in_ifm">Op www.kfz.nl is een overzicht te vinden van de projecten die het KFZ uitvoert en heeft uitgevoerd.</text:p></text:note-body></text:note>. Binnen dit programma werken de FPC’s samen. Het streven van het KFZ is voorts om op onderdelen veldnormen vast te stellen. Daarmee committeren zorgaanbieders zich gezamenlijk aan kwaliteitsstandaarden. Niettemin vind ik het belangrijk het gesprek over een kwaliteitsstatuut aan te gaan met de zorgaanbieders. Ik heb DJI daarom gevraagd dit op korte termijn te bespreken met de secto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1<text:tab/><text:page-number text:select-page="current"/></text:p>
      </style:footer>
    </style:master-page>
    <style:master-page xmlns:sdu-fn="http://schema.sdu.nl/2011/07/functions" style:name="Landscape" style:page-layout-name="landscape-margin-text">
      <style:footer>
        <text:p text:style-name="footer">Tweede Kamer, vergaderjaar 2017-2018, 33 6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Marktscan Forensische Zorg 2016 van de Nederlandse Zorgautoriteit (NZa)</dc:title>
    <meta:user-defined meta:name="OVERHEIDop.ParlID/DC.identifier">kst-33628-21</meta:user-defined>
    <meta:user-defined meta:name="OVERHEIDop.ondernummer">21</meta:user-defined>
    <meta:user-defined meta:name="DCTERMS.W3CDTF/DCTERMS.available">2017-10-02</meta:user-defined>
    <meta:user-defined meta:name="OVERHEIDop.KamerstukTypen/DC.type">Brief</meta:user-defined>
    <meta:user-defined meta:name="OVERHEIDop.dossiernummer">33628</meta:user-defined>
    <meta:user-defined meta:name="OVERHEIDop.documenttitel">Marktscan Forensische Zorg 2016 van de Nederlandse Zorgautoriteit (NZa)</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Marktscan Forensische Zorg 2016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