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626<text:tab/>Oprichting Stichting Voorbereiding Pallas-reactor</text:h>
      <text:h text:style-name="ifm_p_font.bold_size.9.06pt_mt.18.8mm_indent.-58.5mm_ifm" text:outline-level="1">Nr. 19
      <text:tab/>MOTIE VAN HET LID VAN DER PLAS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de Minister voor de financiering van de Pallas-reactor 1,29 miljard reserveert uit de opbrengst van de vitamine D-maatregel;</text:p>
      <text:p text:style-name="ifm_p_mt.3.76mm_ifm">overwegende dat de gezondheid van de ene patiënt niet ten koste mag gaan van die van een ander;</text:p>
      <text:p text:style-name="ifm_p_mt.3.76mm_ifm">overwegende dat de dekkingsopgave met betrekking tot Pallas geen rol heeft gespeeld bij het uit het basispakket halen van vitamine D;</text:p>
      <text:p text:style-name="ifm_p_mt.3.76mm_ifm">overwegende dat de Minister van Pallas een gezonde financiële bedrijfsvoering verwacht, waarbij de publieke investering op termijn wordt terugbetaald;</text:p>
      <text:p text:style-name="ifm_p_mt.3.76mm_ifm">verzoekt het kabinet om vitamine D weer terug te brengen in het basispakket en de kosten voor Pallas als een rendabele investering te behandelen en niet als kostenpos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62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62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 Stichting Voorbereiding Pallas-reactor; Motie; Motie van het lid Van der Plas over vitamine D terug in het basispakket</dc:title>
    <meta:user-defined meta:name="OVERHEIDop.ParlID/DC.identifier">kst-33626-19</meta:user-defined>
    <meta:user-defined meta:name="OVERHEIDop.ondernummer">19</meta:user-defined>
    <meta:user-defined meta:name="DCTERMS.W3CDTF/DCTERMS.available">2022-12-16</meta:user-defined>
    <meta:user-defined meta:name="OVERHEIDop.KamerstukTypen/DC.type">Motie</meta:user-defined>
    <meta:user-defined meta:name="OVERHEIDop.dossiernummer">336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vitamine D terug in het basispakket</meta:user-defined>
    <meta:user-defined meta:name="OVERHEIDop.indiener">C.A.M. van der Plas</meta:user-defined>
    <meta:user-defined meta:name="OVERHEIDop.dossiertitel">Oprichting Stichting Voorbereiding Pallas-rea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Oprichting Stichting Voorbereiding Pallas-reactor; Motie; Motie van het lid Van der Plas over vitamine D terug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