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6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63
      <text:tab/>MOTIE VAN HET LID VOORDEWIND</text:h>
      <text:p text:style-name="ifm_p_ifm">Voorgesteld 28 november 2013</text:p>
      <text:p text:style-name="ifm_p_mt.3.76mm_ifm">De Kamer,</text:p>
      <text:p text:style-name="ifm_p_mt.3.76mm_ifm">gehoord de beraadslaging,</text:p>
      <text:p text:style-name="ifm_p_mt.3.76mm_ifm">constaterende dat de Algemene Rekenkamer concludeert dat ongeveer 45% van de Nederlandse ontwikkelingssamenwerking in 2012 via multilaterale kanalen wordt besteed;</text:p>
      <text:p text:style-name="ifm_p_mt.3.76mm_ifm">overwegende dat deze constructies leiden tot extra beheerskosten volgens de Algemene Rekenkamer en dat Nederland minder zicht heeft op de besteding van de middelen die via multilaterale instellingen worden besteed;</text:p>
      <text:p text:style-name="ifm_p_mt.3.76mm_ifm">verzoekt de regering, te onderzoeken of (een deel van) de ontwikkelingsgelden die nu als multi-bi-financiering worden besteed, effectiever kunnen worden besteed door maatschappelijke organisaties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25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25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lp, handel en investeringen; Motie; Motie van het lid Voordewind over effectiever besteden van ontwikkelingsgeld dat nu via multilaterale instellingen wordt uitgegeven</dc:title>
    <meta:user-defined meta:name="OVERHEIDop.ParlID/DC.identifier">kst-33625-63</meta:user-defined>
    <meta:user-defined meta:name="OVERHEIDop.ondernummer">63</meta:user-defined>
    <meta:user-defined meta:name="DCTERMS.W3CDTF/DCTERMS.available">2013-11-29</meta:user-defined>
    <meta:user-defined meta:name="OVERHEIDop.KamerstukTypen/DC.type">Motie</meta:user-defined>
    <meta:user-defined meta:name="OVERHEIDop.dossiernummer">33625</meta:user-defined>
    <meta:user-defined meta:name="OVERHEIDop.documenttitel">Motie van het lid Voordewind over effectiever besteden van ontwikkelingsgeld dat nu via multilaterale instellingen wordt uitgegeven</meta:user-defined>
    <meta:user-defined meta:name="OVERHEIDop.Parlementair/DC.type">Kamerstuk</meta:user-defined>
    <meta:user-defined meta:name="OVERHEIDop.indiener">J.S. Voordewind</meta:user-defined>
    <meta:user-defined meta:name="OVERHEIDop.vergaderjaar">2013-2014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het lid Voordewind over effectiever besteden van ontwikkelingsgeld dat nu via multilaterale instellingen wordt uitgeg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