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62
      <text:tab/>MOTIE VAN HET LID VAN LAAR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de capaciteit van maatschappelijke organisaties uit ontwikkelingslanden bijzonder is toegenomen en blijft toenemen;</text:p>
      <text:p text:style-name="ifm_p_mt.3.76mm_ifm">van mening dat het van belang is, deze ontwikkeling te stimuleren door hun de mogelijkheid te bieden strategisch partner te worden;</text:p>
      <text:p text:style-name="ifm_p_mt.3.76mm_ifm">van mening dat samenwerking tussen Nederlandse maatschappelijke organisaties en maatschappelijke organisaties in ontwikkelingslanden van belang is voor effectieve armoedebestrijding;</text:p>
      <text:p text:style-name="ifm_p_mt.3.76mm_ifm">verzoekt de regering om, het subsidiekader voor maatschappelijke organisaties zo vorm te geven dat, naast Nederlandse organisaties, organisaties die gevestigd zijn in een DAC-land onderdeel uit kunnen maken van een alliantie, en dat organisaties die in een DAC-land gevestigd zijn en in meerdere landen werkzaam zijn, direct of via partnerorganisaties, penvoerder van een alliantie kunnen zijn als er in die alliantie ook een Nederlandse organisatie zit,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Van Laar over mogelijk maken dat organisaties uit een DAC-land deel uitmaken van een alliantie</dc:title>
    <meta:user-defined meta:name="OVERHEIDop.ParlID/DC.identifier">kst-33625-62</meta:user-defined>
    <meta:user-defined meta:name="OVERHEIDop.ondernummer">62</meta:user-defined>
    <meta:user-defined meta:name="DCTERMS.W3CDTF/DCTERMS.available">2013-11-29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an Laar over mogelijk maken dat organisaties uit een DAC-land deel uitmaken van een alliantie</meta:user-defined>
    <meta:user-defined meta:name="OVERHEIDop.Parlementair/DC.type">Kamerstuk</meta:user-defined>
    <meta:user-defined meta:name="OVERHEIDop.indiener">R.P. van Laar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an Laar over mogelijk maken dat organisaties uit een DAC-land deel uitmaken van een allia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