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58
      <text:tab/>BRIEF VAN DE MINISTER VOOR BUITENLANDSE HANDEL EN ONTWIKKELINGSSAMENWERKING </text:h>
      <text:p text:style-name="ifm_p_mt.3.76mm_ifm">Aan de Voorzitter van de Tweede Kamer der Staten-Generaal</text:p>
      <text:p text:style-name="ifm_p_mt.3.76mm_ifm">Den Haag, 8 november 2013</text:p>
      <text:p text:style-name="ifm_p_mt.3.76mm_ifm">Hierbij gaat u het rapport toe over de <text:span text:style-name="ifm_span_font.italic_ifm">review</text:span> van het Programma Ontwikkelingsrelevante infrastructuurontwikkeling (ORIO) van <text:span text:style-name="ifm_span_font.italic_ifm">Carnegie Consult</text:span>
                  <text:note text:id="ID-262744-d37e68" text:note-class="footnote"><text:note-citation text:label="1 ">1</text:note-citation><text:note-body><text:p text:style-name="ifm_p_font.normal_size.6.93pt_mt..5mm_indent.-0.1161in_mleft.0.1161in_ifm">Ter inzage gelegd bij het Centraal Informatiepunt Tweede Kamer</text:p></text:note-body></text:note>. Het onderzoek is op mijn verzoek uitgevoerd met als doel opzet en functioneren van ORIO door een onafhankelijke partij te laten beoordelen. Daarnaast is gekeken naar de mogelijkheden het programma in de toekomst beter te laten aansluiten bij het beleid zoals geformuleerd in de Beleidsnota «Wat de wereld verdient: Een nieuwe agenda voor hulp, handel en investeringen» (Kamerstuk 33 625, nr. 1)</text:p>
      <text:h text:style-name="ifm_p_font.italic_mt.3.76mm_page.keep-with-next_ifm" text:outline-level="1">Rapport Carnegie Consult</text:h>
      <text:p text:style-name="ifm_p_mt.3.76mm_ifm"><text:span text:style-name="ifm_span_font.italic_ifm">Carnegie Consult</text:span> constateert dat er een grote vraag is naar ORIO. Het rapport legt echter eveneens een aantal knelpunten bloot in de opzet en het functioneren van het programma. Zo constateert men een discrepantie tussen de doelstelling van ORIO en de verwachtingen van het exporterende Nederlandse bedrijfsleven. De incorporatie van de projectontwikkelingsfase binnen het programma leidt in de ogen van <text:span text:style-name="ifm_span_font.italic_ifm">Carnegie Consult</text:span> bovendien tot onnodig lange doorlooptijden. Ook ziet <text:span text:style-name="ifm_span_font.italic_ifm">Carnegie Consult</text:span> projectrisico’s in het licht van de onzekerheid rondom de restfinanciering van projecten. In het verlengde daarvan pleit <text:span text:style-name="ifm_span_font.italic_ifm">Carnegie Consult</text:span> voor meer expertise bij het ORIO-team van AgentschapNL op het gebied van infrastructuurfinanciering en aanbestedingen.</text:p>
      <text:h text:style-name="ifm_p_font.italic_mt.3.76mm_page.keep-with-next_ifm" text:outline-level="1">Stand van zaken ORIO</text:h>
      <text:p text:style-name="ifm_p_mt.3.76mm_ifm">Met de 72 tot nu toe geselecteerde projecten zijn potentiële ORIO-schenkingen ter waarde van EUR 818 miljoen gemoeid voor projecten ter waarde van in totaal bijna EUR 2,3 miljard. Van dat bedrag is EUR 131 miljoen daadwerkelijk gecommitteerd in de vorm van schenkingsovereenkomsten met ontvangende landen. Veertien van de geselecteerde projecten zijn na een succesvolle ontwikkelingsfase goedgekeurd voor de implementatiefase. Drie projecten werden inmiddels aanbesteed en op 18 oktober jl. werd in Dar Es Salaam, Tanzania het eerste ORIO-leveringscontract getekend. Het IJmuidense bedrijf Zwart Techniek B.V. gaat zes moderne stroomgeneratoren leveren aan het Tanzaniaanse staatsbedrijf <text:span text:style-name="ifm_span_font.italic_ifm">Tanzania Electric Supply Company</text:span> (TANESCO). De verwachting is dat er in 2014 nog eens acht van dit soort uitvoeringscontracten worden getekend. In het rapport van <text:span text:style-name="ifm_span_font.italic_ifm">Carnegie Consult</text:span> blijft onderbelicht dat in de voorbije jaren binnen ORIO een projectenportefeuille met ontwikkelingspotentie is opgebouwd, evenals het feit dat Nederlandse bedrijven hebben geparticipeerd en participeren in projecten gefinancierd via ORIO.</text:p>
      <text:h text:style-name="ifm_p_font.italic_mt.3.76mm_page.keep-with-next_ifm" text:outline-level="1">Toekomst ORIO</text:h>
      <text:p text:style-name="ifm_p_mt.3.76mm_ifm">In het licht van de ervaringen met ORIO, het rapport van <text:span text:style-name="ifm_span_font.italic_ifm">Carnegie Consult</text:span>, nationale en internationale financiële mechanismen, beraad ik mij op de toekomst van ORIO. Daarover zal ik de komende maanden met belangrijke stakeholders overleggen en de Kamer in het voorjaar nader inform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58<text:tab/><text:page-number text:select-page="current"/></text:p>
      </style:footer>
    </style:master-page>
    <style:master-page xmlns:sdu-fn="http://schema.sdu.nl/2011/07/functions" style:name="Landscape" style:page-layout-name="landscape-margin-text">
      <style:footer>
        <text:p text:style-name="footer">Tweede Kamer, vergaderjaar 2013-2014, 33 62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Aanbieding rapport over de review van het Programma Ontwikkelingsrelevante infrastructuurontwikkeling (ORIO)</dc:title>
    <meta:user-defined meta:name="OVERHEIDop.ParlID/DC.identifier">kst-33625-58</meta:user-defined>
    <meta:user-defined meta:name="OVERHEIDop.ondernummer">58</meta:user-defined>
    <meta:user-defined meta:name="DCTERMS.W3CDTF/DCTERMS.available">2013-11-13</meta:user-defined>
    <meta:user-defined meta:name="OVERHEIDop.KamerstukTypen/DC.type">Brief</meta:user-defined>
    <meta:user-defined meta:name="OVERHEIDop.dossiernummer">33625</meta:user-defined>
    <meta:user-defined meta:name="OVERHEIDop.documenttitel">Aanbieding rapport over de review van het Programma Ontwikkelingsrelevante infrastructuurontwikkeling (ORIO)</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rapport over de review van het Programma Ontwikkelingsrelevante infrastructuurontwikkeling (ORIO)</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