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57
      <text:tab/>MOTIE VAN HET LID VAN OJIK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overwegende dat het grootste deel van de bijdragen uit het Dutch Good Growth Fund gebonden is aan besteding via Nederlandse bedrijven;</text:p>
      <text:p text:style-name="ifm_p_mt.3.76mm_ifm">overwegende dat sinds jaar en dag uit onderzoek bekend is dat gebonden hulp een negatieve impact heeft op doeltreffendheid en doelmatigheid van de verstrekte hulp;</text:p>
      <text:p text:style-name="ifm_p_mt.3.76mm_ifm">overwegende dat Nederland zich er in internationaal verband toe heeft verplicht een einde te maken aan de praktijk van gebonden hulpverlening;</text:p>
      <text:p text:style-name="ifm_p_mt.3.76mm_ifm">verzoekt de regering, de financiering van handel en investeringen zoals die nu in het Dutch Good Growth Fund is vastgelegd, ook open te stellen voor ondernemingen van buiten Nederland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Van Ojik over het Dutch Good Growth Fund openstellen voor buitenlandse ondernemingen</dc:title>
    <meta:user-defined meta:name="OVERHEIDop.ParlID/DC.identifier">kst-33625-57</meta:user-defined>
    <meta:user-defined meta:name="OVERHEIDop.ondernummer">57</meta:user-defined>
    <meta:user-defined meta:name="DCTERMS.W3CDTF/DCTERMS.available">2013-11-22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an Ojik over het Dutch Good Growth Fund openstellen voor buitenlandse onderneming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an Ojik over het Dutch Good Growth Fund openstellen voor buitenlandse onder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