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50
      <text:tab/>MOTIE VAN HET LID SJOERDSMA</text:h>
      <text:p text:style-name="ifm_p_ifm">Voorgesteld tijdens het Notaoverleg van 11 november 2013</text:p>
      <text:p text:style-name="ifm_p_mt.3.76mm_ifm">De Kamer,</text:p>
      <text:p text:style-name="ifm_p_mt.3.76mm_ifm">gehoord de beraadslaging,</text:p>
      <text:p text:style-name="ifm_p_mt.3.76mm_ifm">verzoekt de regering, in geval van onderuitputting van het Dutch Good Growth Fund, het resterende geld te investeren in het midden- en kleinbedrijf in ontwikkelingsland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het lid Sjoerdsma over besteding van gelden van het Dutch Good Growth Fund in het geval van onderuitputting</dc:title>
    <meta:user-defined meta:name="OVERHEIDop.ParlID/DC.identifier">kst-33625-50</meta:user-defined>
    <meta:user-defined meta:name="OVERHEIDop.ondernummer">50</meta:user-defined>
    <meta:user-defined meta:name="DCTERMS.W3CDTF/DCTERMS.available">2013-11-22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Sjoerdsma over besteding van gelden van het Dutch Good Growth Fund in het geval van onderuitputting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Sjoerdsma over besteding van gelden van het Dutch Good Growth Fund in het geval van onderuitput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