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09
      <text:tab/>MOTIE VAN HET LID KUIK C.S.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constaterende dat Nederland jaarlijks voor 27 miljard euro zaken in Afrika doet waarbij nauw wordt samengewerkt met bedrijven, overheden, maatschappelijke organisaties en kennisinstellingen;</text:p>
      <text:p text:style-name="ifm_p_mt.3.76mm_ifm">constaterende dat de coronapandemie de export van Afrikaanse landen sterk doet teruglopen, waardoor handelsrelaties worden verzwakt;</text:p>
      <text:p text:style-name="ifm_p_mt.3.76mm_ifm">overwegende dat inzet van de Nederlandse agro- en logistieke kennis kan helpen een nieuwe voedselcrisis en hongersnoden te voorkomen en een sterke economische basis op te bouwen;</text:p>
      <text:p text:style-name="ifm_p_mt.3.76mm_ifm">overwegende dat het in de toekomst herstellen van waardeketens veel kostbaarder is dan nu inzetten op instandhouding daarvan;</text:p>
      <text:p text:style-name="ifm_p_mt.3.76mm_ifm">constaterende dat de voorman van VNO-NCW en meer dan 30 bedrijven met een handelsrelatie met Afrika naar aanleiding van het AIV-advies de overheid oproepen volop in te zetten op het belang van duurzame handel en samen te werken in een te vormen Afrikacoalitie;</text:p>
      <text:p text:style-name="ifm_p_mt.3.76mm_ifm">verzoekt de regering, om gehoor te geven aan deze oproep van meer dan 30 bedrijven om tot een publiek-private initiatief-Afrikacoalitie te komen, en de Kamer hiervoor voorstellen te doen voor Prinsjesdag 2020,</text:p>
      <text:p text:style-name="ifm_p_mt.3.76mm_ifm">en gaat over tot de orde van de dag.</text:p>
      <text:p text:style-name="ifm_p_mt.3.76mm_ifm">Kuik</text:p>
      <text:p text:style-name="ifm_p_ifm">Bouali</text:p>
      <text:p text:style-name="ifm_p_ifm">Voordewind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625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625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, handel en investeringen; Motie; Motie van het lid Kuik c.s. over een publiek-private Afrikacoalitie</dc:title>
    <meta:user-defined meta:name="OVERHEIDop.ParlID/DC.identifier">kst-33625-309</meta:user-defined>
    <meta:user-defined meta:name="OVERHEIDop.ondernummer">309</meta:user-defined>
    <meta:user-defined meta:name="DCTERMS.W3CDTF/DCTERMS.available">2020-06-16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Kuik c.s. over een publiek-private Afrikacoalitie</meta:user-defined>
    <meta:user-defined meta:name="OVERHEIDop.Parlementair/DC.type">Kamerstuk</meta:user-defined>
    <meta:user-defined meta:name="OVERHEIDop.indiener">M. Amhaouch</meta:user-defined>
    <meta:user-defined meta:name="OVERHEIDop.indiener">J.S. Voordewind</meta:user-defined>
    <meta:user-defined meta:name="OVERHEIDop.indiener">A. Bouali</meta:user-defined>
    <meta:user-defined meta:name="OVERHEIDop.indiener">A. Kuik</meta:user-defined>
    <meta:user-defined meta:name="OVERHEIDop.vergaderjaar">2019-2020</meta:user-defined>
    <meta:user-defined meta:name="OVERHEIDop.dossiertitel">Hulp, handel en invester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Kuik c.s. over een publiek-private Afrikacoa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