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08
      <text:tab/>MOTIE VAN HET LID STOFFER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overwegende dat de wereldwijde corona-epidemie de allerarmsten en meest kwetsbaren in ontwikkelingslanden – waaronder veelal ook mensen met een beperking – hard raakt in hun bestaanszekerheid en levensonderhoud;</text:p>
      <text:p text:style-name="ifm_p_mt.3.76mm_ifm">verzoekt de regering, bij het vormgeven van de internationale coronabestrijding zorg te dragen dat juist de meest kwetsbaren effectief ondersteund word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25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25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; Motie van het lid Stoffer over zorg dragen dat de meest kwetsbaren effectief worden ondersteund</dc:title>
    <meta:user-defined meta:name="OVERHEIDop.ParlID/DC.identifier">kst-33625-308</meta:user-defined>
    <meta:user-defined meta:name="OVERHEIDop.ondernummer">308</meta:user-defined>
    <meta:user-defined meta:name="DCTERMS.W3CDTF/DCTERMS.available">2020-06-16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toffer over zorg dragen dat de meest kwetsbaren effectief worden ondersteund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Hulp, handel en invest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toffer over zorg dragen dat de meest kwetsbaren effectief worden ondersteu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