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03
      <text:tab/>MOTIE VAN DE LEDEN VAN DEN NIEUWENHUIJZEN EN VAN DEN HUL</text:h>
      <text:p text:style-name="ifm_p_ifm">Voorgesteld tijdens het Notaoverleg van 15 juni 2020</text:p>
      <text:p text:style-name="ifm_p_mt.3.76mm_ifm">De Kamer,</text:p>
      <text:p text:style-name="ifm_p_mt.3.76mm_ifm">gehoord de beraadslaging,</text:p>
      <text:p text:style-name="ifm_p_mt.3.76mm_ifm">overwegende dat de coronacrisis en de economische gevolgen van de pandemie hard aankomen in de armste delen van de wereld;</text:p>
      <text:p text:style-name="ifm_p_mt.3.76mm_ifm">overwegende dat honderden miljoenen mensen hierdoor dreigen terug te vallen in extreme armoede en hongersnood;</text:p>
      <text:p text:style-name="ifm_p_mt.3.76mm_ifm">overwegende dat het AlV-advies over de wereldwijde COVID-19-aanpak helder uiteenzet dat Nederland als rijk land aan die aanpak dient bij te dragen, uit medemenselijkheid maar ook uit eigenbelang;</text:p>
      <text:p text:style-name="ifm_p_mt.3.76mm_ifm">verzoekt de regering, om het AIV-advies in volledigheid op te volgen wat betreft de budgettaire aspecten, door een bedrag van 1 miljard beschikbaar te maken uit de algemene middelen voor het lenigen van de acute noden in de armste landen en voor de armste groepen, en door toe te zeggen dat het huidige reguliere budget voor ontwikkelingssamenwerking niet zal worden verlaagd, ook niet bij een daling van het bnp,</text:p>
      <text:p text:style-name="ifm_p_mt.3.76mm_ifm">en gaat over tot de orde van de dag.</text:p>
      <text:p text:style-name="ifm_p_mt.3.76mm_ifm">Van den Nieuwenhuijzen</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03<text:tab/><text:page-number text:select-page="current"/></text:p>
      </style:footer>
    </style:master-page>
    <style:master-page xmlns:sdu-fn="http://schema.sdu.nl/2011/07/functions" style:name="Landscape" style:page-layout-name="landscape-margin-text">
      <style:footer>
        <text:p text:style-name="footer">Tweede Kamer, vergaderjaar 2019-2020, 33 625,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Motie; Motie van de leden Van den Nieuwenhuijzen en Van den Hul over het AIV-advies volledig opvolgen wat betreft de budgettaire aspecten</dc:title>
    <meta:user-defined meta:name="OVERHEIDop.ParlID/DC.identifier">kst-33625-303</meta:user-defined>
    <meta:user-defined meta:name="OVERHEIDop.ondernummer">303</meta:user-defined>
    <meta:user-defined meta:name="DCTERMS.W3CDTF/DCTERMS.available">2020-06-16</meta:user-defined>
    <meta:user-defined meta:name="OVERHEIDop.KamerstukTypen/DC.type">Motie</meta:user-defined>
    <meta:user-defined meta:name="OVERHEIDop.dossiernummer">33625</meta:user-defined>
    <meta:user-defined meta:name="OVERHEIDop.documenttitel">Motie van de leden Van den Nieuwenhuijzen en Van den Hul over het AIV-advies volledig opvolgen wat betreft de budgettaire aspecten</meta:user-defined>
    <meta:user-defined meta:name="OVERHEIDop.Parlementair/DC.type">Kamerstuk</meta:user-defined>
    <meta:user-defined meta:name="OVERHEIDop.indiener">K.A.E. van den Hul</meta:user-defined>
    <meta:user-defined meta:name="OVERHEIDop.indiener">T.J.H. van den Nieuwenhuijzen</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Motie; Motie van de leden Van den Nieuwenhuijzen en Van den Hul over het AIV-advies volledig opvolgen wat betreft de budgettaire aspect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