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02
      <text:tab/>MOTIE VAN HET LID VAN DEN NIEUWENHUIJZEN C.S.</text:h>
      <text:p text:style-name="ifm_p_ifm">Voorgesteld tijdens het Notaoverleg van 15 juni 2020</text:p>
      <text:p text:style-name="ifm_p_mt.3.76mm_ifm">De Kamer,</text:p>
      <text:p text:style-name="ifm_p_mt.3.76mm_ifm">gehoord de beraadslaging,</text:p>
      <text:p text:style-name="ifm_p_mt.3.76mm_ifm">overwegende dat de COVID-19-pandemie grote gevolgen heeft voor ontwikkelingslanden, niet alleen op de korte, maar ook op de middellange termijn en dat het belang van ontwikkelingssamenwerking daarom alleen maar zal toenemen de komende jaren;</text:p>
      <text:p text:style-name="ifm_p_mt.3.76mm_ifm">overwegende dat de verwachte economische recessie in Nederland en de koppeling van het budget voor ontwikkelingssamenwerking aan het bruto nationaal inkomen ervoor zorgen dat het budget zou dalen zonder beleidswijziging;</text:p>
      <text:p text:style-name="ifm_p_mt.3.76mm_ifm">overwegende dat het onwenselijk is dat schaarse tijd wordt besteed aan het uitwerken van scenario's voor automatische bezuinigingen op ontwikkelingssamenwerking;</text:p>
      <text:p text:style-name="ifm_p_mt.3.76mm_ifm">verzoekt de regering om, in afwachting van de volledige kabinetsreactie op het AlV-advies, in ieder geval vast toe te zeggen dat het absolute budget voor ontwikkelingssamenwerking op de begroting voor 2020 zal worden gehanteerd als absoluut minimum, ook bij economische krimp,</text:p>
      <text:p text:style-name="ifm_p_mt.3.76mm_ifm">en gaat over tot de orde van de dag.</text:p>
      <text:p text:style-name="ifm_p_mt.3.76mm_ifm">Van den Nieuwenhuijzen</text:p>
      <text:p text:style-name="ifm_p_ifm">Van den Hul</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02<text:tab/><text:page-number text:select-page="current"/></text:p>
      </style:footer>
    </style:master-page>
    <style:master-page xmlns:sdu-fn="http://schema.sdu.nl/2011/07/functions" style:name="Landscape" style:page-layout-name="landscape-margin-text">
      <style:footer>
        <text:p text:style-name="footer">Tweede Kamer, vergaderjaar 2019-2020, 33 62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het lid Van den Nieuwenhuijzen c.s. budget voor ontwikkelingssamenwerking op de begroting voor 2020 hanteren als minimum</dc:title>
    <meta:user-defined meta:name="OVERHEIDop.ParlID/DC.identifier">kst-33625-302</meta:user-defined>
    <meta:user-defined meta:name="OVERHEIDop.ondernummer">302</meta:user-defined>
    <meta:user-defined meta:name="DCTERMS.W3CDTF/DCTERMS.available">2020-06-16</meta:user-defined>
    <meta:user-defined meta:name="OVERHEIDop.KamerstukTypen/DC.type">Motie</meta:user-defined>
    <meta:user-defined meta:name="OVERHEIDop.dossiernummer">33625</meta:user-defined>
    <meta:user-defined meta:name="OVERHEIDop.documenttitel">Motie van het lid Van den Nieuwenhuijzen c.s. budget voor ontwikkelingssamenwerking op de begroting voor 2020 hanteren als minimum</meta:user-defined>
    <meta:user-defined meta:name="OVERHEIDop.Parlementair/DC.type">Kamerstuk</meta:user-defined>
    <meta:user-defined meta:name="OVERHEIDop.indiener">M.Ö. Alkaya</meta:user-defined>
    <meta:user-defined meta:name="OVERHEIDop.indiener">K.A.E. van den Hul</meta:user-defined>
    <meta:user-defined meta:name="OVERHEIDop.indiener">T.J.H. van den Nieuwenhuijzen</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Motie van het lid Van den Nieuwenhuijzen c.s. budget voor ontwikkelingssamenwerking op de begroting voor 2020 hanteren als minimum</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