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625-300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3 625<text:tab/>Hulp, handel en investeringen</text:h>
      <text:h text:style-name="ifm_p_font.bold_size.9.06pt_mt.18.8mm_indent.-58.5mm_ifm" text:outline-level="1">Nr. 300
      <text:tab/>MOTIE VAN DE LEDEN VAN DEN HUL EN VAN DEN NIEUWENHUIJZEN</text:h>
      <text:p text:style-name="ifm_p_ifm">Voorgesteld tijdens het Notaoverleg van 15 juni 2020</text:p>
      <text:p text:style-name="ifm_p_mt.3.76mm_ifm">De Kamer,</text:p>
      <text:p text:style-name="ifm_p_mt.3.76mm_ifm">gehoord de beraadslaging,</text:p>
      <text:p text:style-name="ifm_p_mt.3.76mm_ifm">constaterende dat de Adviesraad Internationale Vraagstukken in zijn advies van 11 mei jongstleden waarschuwt voor een verdere inperking van mensenrechten in lage-inkomenslanden als gevolg van de coronacrisis, en steun aan mensenrechtenactivisten, maatschappelijke organisaties en sociale ondernemingen daarom randvoorwaardelijk noemt;</text:p>
      <text:p text:style-name="ifm_p_mt.3.76mm_ifm">van mening dat de ruimte voor mensenrechten begint bij een sterk maatschappelijk middenveld met organisaties die opkomen voor de meest gemarginaliseerden, waaronder vrouwen en meisjes, lhbti-personen, dissidenten en mensen met een beperking;</text:p>
      <text:p text:style-name="ifm_p_mt.3.76mm_ifm">verzoekt de regering, bij haar kabinetsreactie op het AIV-advies minstens 25% van het vrij te komen budget te alloceren voor maatschappelijke organisaties,</text:p>
      <text:p text:style-name="ifm_p_mt.3.76mm_ifm">en gaat over tot de orde van de dag.</text:p>
      <text:p text:style-name="ifm_p_mt.3.76mm_ifm">Van den Hul</text:p>
      <text:p text:style-name="ifm_p_ifm">Van den Nieuwenhuijz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3 625, nr. 30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3 625, nr. 30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Hulp, handel en investeringen; Motie; Motie van de leden Van den Hul en Van den Nieuwenhuijzen over minstens 25% van het budget alloceren voor maatschappelijke organisaties</dc:title>
    <meta:user-defined meta:name="OVERHEIDop.ParlID/DC.identifier">kst-33625-300</meta:user-defined>
    <meta:user-defined meta:name="OVERHEIDop.ondernummer">300</meta:user-defined>
    <meta:user-defined meta:name="DCTERMS.W3CDTF/DCTERMS.available">2020-06-16</meta:user-defined>
    <meta:user-defined meta:name="OVERHEIDop.KamerstukTypen/DC.type">Motie</meta:user-defined>
    <meta:user-defined meta:name="OVERHEIDop.dossiernummer">33625</meta:user-defined>
    <meta:user-defined meta:name="OVERHEIDop.documenttitel">Motie van de leden Van den Hul en Van den Nieuwenhuijzen over minstens 25% van het budget alloceren voor maatschappelijke organisaties</meta:user-defined>
    <meta:user-defined meta:name="OVERHEIDop.Parlementair/DC.type">Kamerstuk</meta:user-defined>
    <meta:user-defined meta:name="OVERHEIDop.indiener">T.J.H. van den Nieuwenhuijzen</meta:user-defined>
    <meta:user-defined meta:name="OVERHEIDop.indiener">K.A.E. van den Hul</meta:user-defined>
    <meta:user-defined meta:name="OVERHEIDop.vergaderjaar">2019-2020</meta:user-defined>
    <meta:user-defined meta:name="OVERHEIDop.dossiertitel">Hulp, handel en investeringen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ulp, handel en investeringen; Motie; Motie van de leden Van den Hul en Van den Nieuwenhuijzen over minstens 25% van het budget alloceren voor maatschappelijke organisatie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6-15</meta:user-defined>
    <meta:user-defined meta:name="OVERHEID.Informatietype/DC.type">officiële publicatie</meta:user-defined>
    <meta:user-defined meta:name="OVERHEID.TaxonomieBeleidsagenda/OVERHEID.category">Internationaal | Organisatie en beleid</meta:user-defined>
    <meta:user-defined meta:name="OVERHEIDop.versieInformatie"/>
  </office:meta>
</office:document-meta>
</file>