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298
      <text:tab/>MOTIE VAN HET LID VAN DEN HUL C.S.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van mening dat interventies in de strijd tegen corona in lage-inkomenslanden via het bedrijfsleven alleen kunnen slagen als deze bedrijven actief bijdragen aan het halen van de duurzameontwikkelingsdoelen en zich houden aan de richtlijnen voor internationaal maatschappelijk verantwoord ondernemen;</text:p>
      <text:p text:style-name="ifm_p_mt.3.76mm_ifm">verzoekt de regering, bij haar kabinetsreactie op het advies van de Adviesraad Internationale Vraagstukken van 11 mei 2020 inzichtelijk te maken hoe betrokken bedrijven worden gehouden aan bovenstaande voorwaarden,</text:p>
      <text:p text:style-name="ifm_p_mt.3.76mm_ifm">en gaat over tot de orde van de dag.</text:p>
      <text:p text:style-name="ifm_p_mt.3.76mm_ifm">Van den Hul</text:p>
      <text:p text:style-name="ifm_p_ifm">Van den Nieuwenhuijze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het lid Van den Hul c.s. over bedrijven houden aan imvo en een bijdrage aan duurzame ontwikkeling</dc:title>
    <meta:user-defined meta:name="OVERHEIDop.ParlID/DC.identifier">kst-33625-298</meta:user-defined>
    <meta:user-defined meta:name="OVERHEIDop.ondernummer">298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den Hul c.s. over bedrijven houden aan imvo en een bijdrage aan duurzame ontwikkeling</meta:user-defined>
    <meta:user-defined meta:name="OVERHEIDop.Parlementair/DC.type">Kamerstuk</meta:user-defined>
    <meta:user-defined meta:name="OVERHEIDop.indiener">M.Ö. Alkaya</meta:user-defined>
    <meta:user-defined meta:name="OVERHEIDop.indiener">T.J.H. van den Nieuwenhuijzen</meta:user-defined>
    <meta:user-defined meta:name="OVERHEIDop.indiener">K.A.E. van den Hul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den Hul c.s. over bedrijven houden aan imvo en een bijdrage aan duurzame 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