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
      <text:tab/>MOTIE VAN HET LID AGNES MULDER C.S. </text:h>
      <text:p text:style-name="ifm_p_ifm">Voorgesteld 20 juni 2013</text:p>
      <text:p text:style-name="ifm_p_mt.3.76mm_ifm">De Kamer,</text:p>
      <text:p text:style-name="ifm_p_mt.3.76mm_ifm">gehoord de beraadslaging,</text:p>
      <text:p text:style-name="ifm_p_mt.3.76mm_ifm">constaterende dat de regering zegt te hechten aan grote betrokkenheid van de Nederlandse samenleving bij internationaal beleid;</text:p>
      <text:p text:style-name="ifm_p_mt.3.76mm_ifm">van mening dat het draagvlak van het Nederlandse beleid alleen kan groeien als de Nederlandse overheid initiatieven vanuit de samenleving de ruimte geeft en positief waardeert;</text:p>
      <text:p text:style-name="ifm_p_mt.3.76mm_ifm">verzoekt de regering, de betrokkenheid vanuit de Nederlandse samenleving bij internationale samenwerking te faciliteren en te stimuleren en daartoe concrete plannen op te stellen en de daarvoor noodzakelijke budgettaire ruimte binnen de begroting van OS te creëren, bijvoorbeeld door de Subsidiefaciliteit voor Burgerschap en Ontwikkelingssamenwerking open te stellen voor nieuwe initiatieven op dit gebied,</text:p>
      <text:p text:style-name="ifm_p_mt.3.76mm_ifm">en gaat over tot de orde van de dag.</text:p>
      <text:p text:style-name="ifm_p_mt.3.76mm_ifm">Agnes Mulder</text:p>
      <text:p text:style-name="ifm_p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9<text:tab/><text:page-number text:select-page="current"/></text:p>
      </style:footer>
    </style:master-page>
    <style:master-page xmlns:sdu-fn="http://schema.sdu.nl/2011/07/functions" style:name="Landscape" style:page-layout-name="landscape-margin-text">
      <style:footer>
        <text:p text:style-name="footer">Tweede Kamer, vergaderjaar 2012-2013, 33 62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Agnes Mulder c.s. over het stimuleren van maatschappelijke betrokkenheid bij internationale samenwerking</dc:title>
    <meta:user-defined meta:name="OVERHEIDop.ParlID/DC.identifier">kst-33625-29</meta:user-defined>
    <meta:user-defined meta:name="OVERHEIDop.ondernummer">29</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Agnes Mulder c.s. over het stimuleren van maatschappelijke betrokkenheid bij internationale samenwerking</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A.H. (Agnes) Mulder</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Agnes Mulder c.s. over het stimuleren van maatschappelijke betrokkenheid bij internationale samenwerking</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