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20
      <text:tab/>MOTIE VAN HET LID VAN KLAVEREN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er nog vele miljarden worden uitgegeven aan ontwikkelingshulp;</text:p>
      <text:p text:style-name="ifm_p_mt.3.76mm_ifm">overwegende dat dit geld beter in eigen land kan worden gestoken;</text:p>
      <text:p text:style-name="ifm_p_mt.3.76mm_ifm">verzoekt de regering, behoudens noodhulp zo spoedig mogelijk te stoppen met alle door de belastingbetaler gefinancierde ontwikkelingshulp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5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5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Klaveren over het stoppen met ontwikkelingshulp niet zijnde noodhulp</dc:title>
    <meta:user-defined meta:name="OVERHEIDop.ParlID/DC.identifier">kst-33625-20</meta:user-defined>
    <meta:user-defined meta:name="OVERHEIDop.ondernummer">20</meta:user-defined>
    <meta:user-defined meta:name="DCTERMS.W3CDTF/DCTERMS.available">2013-06-25</meta:user-defined>
    <meta:user-defined meta:name="OVERHEIDop.KamerstukTypen/DC.type">Motie</meta:user-defined>
    <meta:user-defined meta:name="OVERHEIDop.dossiernummer">33625</meta:user-defined>
    <meta:user-defined meta:name="OVERHEIDop.documenttitel">Motie Van Klaveren over het stoppen met ontwikkelingshulp niet zijnde noodhulp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Klaveren over het stoppen met ontwikkelingshulp niet zijnde noo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