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97
      <text:tab/>MOTIE VAN HET LID PIA DIJKSTRA C.S.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er wereldwijd honger en schaarste dreigt vanwege El Niño;</text:p>
      <text:p text:style-name="ifm_p_mt.3.76mm_ifm">overwegende dat indien met een actieplan wordt gewacht tot de VN Noodhulptop, het te laat is voor effectieve en vroegtijdige noodhulp;</text:p>
      <text:p text:style-name="ifm_p_mt.3.76mm_ifm">verzoekt de regering, bij de volgende RBZ/Ontwikkelingsraad met een plan voor een gezamenlijke EU-dialoog met landen uit de regio te komen om hongersnood en (water)schaarste zo veel mogelijk te voorkomen,</text:p>
      <text:p text:style-name="ifm_p_mt.3.76mm_ifm">en gaat over tot de orde van de dag.</text:p>
      <text:p text:style-name="ifm_p_mt.3.76mm_ifm">Pia Dijkstra</text:p>
      <text:p text:style-name="ifm_p_ifm">Van Veldho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Pia Dijkstra c.s. over EU-dialoog ter voorkoming van hongersnood en schaarste</dc:title>
    <meta:user-defined meta:name="OVERHEIDop.ParlID/DC.identifier">kst-33625-197</meta:user-defined>
    <meta:user-defined meta:name="OVERHEIDop.ondernummer">197</meta:user-defined>
    <meta:user-defined meta:name="DCTERMS.W3CDTF/DCTERMS.available">2016-02-1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Pia Dijkstra c.s. over EU-dialoog ter voorkoming van hongersnood en schaarste</meta:user-defined>
    <meta:user-defined meta:name="OVERHEIDop.Parlementair/DC.type">Kamerstuk</meta:user-defined>
    <meta:user-defined meta:name="OVERHEIDop.indiener">S. van Veldhoven</meta:user-defined>
    <meta:user-defined meta:name="OVERHEIDop.indiener">M.L. Thieme</meta:user-defined>
    <meta:user-defined meta:name="OVERHEIDop.indiener">P.A. (Pia) Dijkstra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Pia Dijkstra c.s. over EU-dialoog ter voorkoming van hongersnood en schaars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