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9
      <text:tab/>MOTIE VAN HET LID VAN KLAV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erzoekt de regering, de 9 miljoen euro voor Bangladesh, die onder andere ingezet wordt voor vakbonden in het betreffende land, niet uit te keren dan wel terug te vord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Klaveren over het niet uitkeren van de 9 miljoen voor Bangladesh</dc:title>
    <meta:user-defined meta:name="OVERHEIDop.ParlID/DC.identifier">kst-33625-19</meta:user-defined>
    <meta:user-defined meta:name="OVERHEIDop.ondernummer">19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an Klaveren over het niet uitkeren van de 9 miljoen voor Bangladesh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Klaveren over het niet uitkeren van de 9 miljoen voor Banglades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