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1
      <text:tab/>MOTIE VAN HET LID SMALING</text:h>
      <text:p text:style-name="ifm_p_ifm">Voorgesteld 29 april 2015</text:p>
      <text:p text:style-name="ifm_p_mt.3.76mm_ifm">De Kamer,</text:p>
      <text:p text:style-name="ifm_p_mt.3.76mm_ifm">gehoord de beraadslaging,</text:p>
      <text:p text:style-name="ifm_p_mt.3.76mm_ifm">overwegende dat Buitenlandse Handel en Ontwikkelingssamenwerking erop gericht is om bijvoorbeeld Afrikaanse landen te bieden wat zij nodig hebben om economische en sociale vooruitgang te bewerkstelligen;</text:p>
      <text:p text:style-name="ifm_p_mt.3.76mm_ifm">van mening dat de relatie tussen Nederland en Afrikaanse landen meer een broer-zusrelatie moet worden;</text:p>
      <text:p text:style-name="ifm_p_mt.3.76mm_ifm">overwegende dat de Afrikaanse diaspora een toegevoegde waarde kan leveren aan het maatschappelijk middenveld;</text:p>
      <text:p text:style-name="ifm_p_mt.3.76mm_ifm">overwegende dat bij de strategische partnerschappen geen enkele Afrikaanse diaspora-organisatie betrokken is als penvoerder of mede-indiener;</text:p>
      <text:p text:style-name="ifm_p_mt.3.76mm_ifm">verzoekt de regering om, de penvoerders te stimuleren intensief samen te gaan werken met voor hen relevante (Afrikaanse) diaspora binnen de strategische partnerschappen en om bij toekomstige tenders extra punten te geven bij de toekenning wanneer gebruik wordt gemaakt van de (Afrikaanse) diaspora en lokale organisaties die precies weten wat er nodig is in het desbetreffende land,</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1<text:tab/><text:page-number text:select-page="current"/></text:p>
      </style:footer>
    </style:master-page>
    <style:master-page xmlns:sdu-fn="http://schema.sdu.nl/2011/07/functions" style:name="Landscape" style:page-layout-name="landscape-margin-text">
      <style:footer>
        <text:p text:style-name="footer">Tweede Kamer, vergaderjaar 2014-2015, 33 62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Motie; Motie van het lid Smaling over samenwerking met de diaspora binnen de strategische partnerschappen</dc:title>
    <meta:user-defined meta:name="OVERHEIDop.ParlID/DC.identifier">kst-33625-161</meta:user-defined>
    <meta:user-defined meta:name="OVERHEIDop.ondernummer">161</meta:user-defined>
    <meta:user-defined meta:name="DCTERMS.W3CDTF/DCTERMS.available">2015-04-30</meta:user-defined>
    <meta:user-defined meta:name="OVERHEIDop.KamerstukTypen/DC.type">Motie</meta:user-defined>
    <meta:user-defined meta:name="OVERHEIDop.dossiernummer">33625</meta:user-defined>
    <meta:user-defined meta:name="OVERHEIDop.documenttitel">Motie van het lid Smaling over samenwerking met de diaspora binnen de strategische partnerschappen</meta:user-defined>
    <meta:user-defined meta:name="OVERHEIDop.Parlementair/DC.type">Kamerstuk</meta:user-defined>
    <meta:user-defined meta:name="OVERHEIDop.indiener">E.M.A. Smaling</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Smaling over samenwerking met de diaspora binnen de strategische partnerschapp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