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50
      <text:tab/>BRIEF VAN DE MINISTER VOOR BUITENLANDSE HANDEL EN 					ONTWIKKELINGSSAMENWERKING</text:h>
      <text:p text:style-name="ifm_p_mt.3.76mm_ifm">Aan de Voorzitter van de Tweede Kamer der Staten-Generaal</text:p>
      <text:p text:style-name="ifm_p_mt.3.76mm_ifm">Den Haag, 30 januari 2015</text:p>
      <text:p text:style-name="ifm_p_mt.3.76mm_ifm">Onder verwijzing naar het verslag van het Algemeen Overleg van de algemene commissie voor Buitenlandse Handel en Ontwikkelingssamenwerking van 12 juni 2014 (Kamerstuk 33 625, nr. 118) wil ik u graag informeren over de geselecteerde 25 strategische partnerschappen voor het beleidskader «Samenspraak en Tegenspraak<text:note text:id="ID-474160-d36e94" text:note-class="footnote"><text:note-citation text:label="1 ">1</text:note-citation><text:note-body><text:p text:style-name="ifm_p_font.normal_size.6.93pt_mt..5mm_indent.-0.1161in_mleft.0.1161in_ifm">Raadpleegbaar via www.tweedekamer.nl</text:p></text:note-body></text:note>. Strategische partnerschappen voor pleiten en beïnvloeden», zoals gepubliceerd in de Staatscourant op 14 mei 2014.<text:note text:id="ID-474160-d36e102" text:note-class="footnote"><text:note-citation text:label="2 ">2</text:note-citation><text:note-body><text:p text:style-name="ifm_p_font.normal_size.6.93pt_mt..5mm_indent.-0.1161in_mleft.0.1161in_ifm">Stcrt. 2014, nr. 13509.</text:p></text:note-body></text:note></text:p>
      <text:h text:style-name="ifm_p_font.bold_mt.3.76mm_page.keep-with-next_ifm" text:outline-level="1">Selectieproces</text:h>
      <text:p text:style-name="ifm_p_mt.3.76mm_ifm">65 organisaties/allianties hebben een aanvraag ingediend voor dit beleidskader. 9 aanvragen vielen af op de drempeltoets. 56 aanvragen zijn inhoudelijk beoordeeld in verschillende stadia door achtereenvolgens beoordelingsteams en een beoordelingscommissie. Deze aanvragen zijn beoordeeld op kwaliteit op het gebied van (capaciteitsversterking voor) pleiten en beïnvloeden, op basis van bewezen ervaring en hun aantoonbaar strategisch potentieel om verandering te bewerkstelligen en doelstellingen te bereiken. De beste 25 aanvragen zijn geselecteerd.</text:p>
      <text:h text:style-name="ifm_p_font.bold_mt.3.76mm_page.keep-with-next_ifm" text:outline-level="1">Externe Adviescommissie</text:h>
      <text:p text:style-name="ifm_p_mt.3.76mm_ifm">De gehele procedure is zorgvuldig getoetst op kwaliteit, consistentie en zorgvuldigheid door een externe Adviescommissie. Ik stel haar aanbevelingen zeer op prijs. De Adviescommissie heeft haar waardering geuit voor de ambitie en uitgangspunten van het gedurfde en innovatieve beoordelingssysteem. Daarnaast gaf ze aan voldoende vertrouwen te hebben in de integriteit van het beoordelingsproces om te concluderen dat de 18 aanvragen gewaardeerd met een A of B boven gerede twijfel verheven zijn. Deze aanvragen zijn tevens evenwichtig verspreid over de onderwerpen van de beleidsagenda van Buitenlandse Handel en Ontwikkelingssamenwerking.</text:p>
      <text:h text:style-name="ifm_p_font.bold_mt.3.76mm_page.keep-with-next_ifm" text:outline-level="1">Aanbevelingen</text:h>
      <text:p text:style-name="ifm_p_mt.3.76mm_ifm">Op aanbeveling van de Adviescommissie zijn vervolgens alle aanvragen met een C-waardering nogmaals geanalyseerd op de kwaliteit van de voorgestelde benaderingen voor pleiten en beïnvloeden en het potentieel voor een strategisch partnerschap. De zeven aanvragen uit deze categorie die het best aansloten bij deze criteria maken onderdeel uit van de selectie van 25.</text:p>
      <text:p text:style-name="ifm_p_mt.3.76mm_ifm">De indienende organisaties/allianties hebben op 30 januari bericht ontvangen van deze beslissing met bijbehorende toelichting<text:note text:id="ID-474160-d36e128" text:note-class="footnote"><text:note-citation text:label="3 ">3</text:note-citation><text:note-body><text:p text:style-name="ifm_p_font.normal_size.6.93pt_mt..5mm_indent.-0.1161in_mleft.0.1161in_ifm">Raadpleegbaar via www.tweedekamer.nl</text:p></text:note-body></text:note>.</text:p>
      <text:p text:style-name="ifm_p_mt.3.76mm_ifm">Ik maak tevens graag van de gelegenheid gebruik om de volgende ervaringen met betrekking tot de beoordeling met u te delen:</text:p>
      <text:p text:style-name="ifm_p_indent.-5mm_mleft.5mm_ifm">–<text:tab/>Er is gekozen voor een «rijke» aanvraag- en beoordelingsprocedure. Aanvragers hebben de mogelijkheid gehad om zowel schriftelijk als mondeling de inhoud van hun aanvraag en te presenteren. De verdiepende gesprekken van maximaal anderhalf uur met ieder van de aanvragers zijn hierin van grote waarde geweest. Dit werd bevestigd in het rapport van de externe Adviescommissie die hierover ook haar waardering heeft geuit<text:note text:id="ID-474160-d36e141"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Een dergelijke procedure doet meer recht aan het gezamenlijk werken in een partnerschap, maar vergde ook een intensieve voorbereiding van de aanvragers. In de partnerschappen zelf is er al een nadruk op verlichting van de rapportagelasten zonder in te boeten op transparantie.</text:p>
      <text:p text:style-name="ifm_p_indent.-5mm_mleft.5mm_ifm">–<text:tab/>Er is gekozen om de beoordeling binnen het ministerie uit te voeren en hiermee de aanwezige kennis en ervaring op thematisch gebied en op het gebied van samenwerking met het maatschappelijk middenveld volledig te benutten, aangevuld met een aantal experts. Bij de inrichting van de partnerschappen kan en zal het ministerie dan ook gebruikmaken van en voortbouwen op de ervaringen die tijdens de beoordelingen zijn opgedaan.</text:p>
      <text:h text:style-name="ifm_p_font.bold_mt.3.76mm_page.keep-with-next_ifm" text:outline-level="1">Vervolgproces</text:h>
      <text:p text:style-name="ifm_p_mt.3.76mm_ifm">Conform het beleidskader zal in februari het totale subsidieplafond bekend worden gemaakt, evenals de wijze waarop de beschikbare middelen worden verdeeld. In maart zal een conferentie georganiseerd worden als officiële start van de strategische partnerschappen. Hier zullen de centrale doelstellingen en thema’s uit het beleidskader Samenspraak en Tegenspraak en het vervolgproces verder besproken worden. In de loop van 2015 worden de partnerschappen verder uitgewerkt met de geselecteerde organisaties/allianties. De partnerschappen zullen starten op 1 januari 2016.</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50<text:tab/><text:page-number text:select-page="current"/></text:p>
      </style:footer>
    </style:master-page>
    <style:master-page xmlns:sdu-fn="http://schema.sdu.nl/2011/07/functions" style:name="Landscape" style:page-layout-name="landscape-margin-text">
      <style:footer>
        <text:p text:style-name="footer">Tweede Kamer, vergaderjaar 2014-2015, 33 62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Aanbieding selectie strategische partnerschappen "Samenspraak en Tegenspraak"</dc:title>
    <meta:user-defined meta:name="OVERHEIDop.ParlID/DC.identifier">kst-33625-150</meta:user-defined>
    <meta:user-defined meta:name="OVERHEIDop.ondernummer">150</meta:user-defined>
    <meta:user-defined meta:name="DCTERMS.W3CDTF/DCTERMS.available">2015-03-10</meta:user-defined>
    <meta:user-defined meta:name="OVERHEIDop.KamerstukTypen/DC.type">Brief</meta:user-defined>
    <meta:user-defined meta:name="OVERHEIDop.dossiernummer">33625</meta:user-defined>
    <meta:user-defined meta:name="OVERHEIDop.documenttitel">Aanbieding selectie strategische partnerschappen "Samenspraak en Tegenspraak"</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selectie strategische partnerschappen "Samenspraak en Tegenspraak"</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