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2
      <text:tab/>MOTIE VAN HET LID VOORDEWIND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e discussie die recent over het Dutch Good Growth Fund heeft plaatsgevonden en de grote mate van onduidelijkheid omtrent de invulling hiervan;</text:p>
      <text:p text:style-name="ifm_p_mt.3.76mm_ifm">overwegende dat de behoefte aan het fonds uit de markt aanzienlijk minder groot lijkt te zijn dan door het kabinet aanvankelijk werd verwacht;</text:p>
      <text:p text:style-name="ifm_p_mt.3.76mm_ifm">verzoekt de regering, de opbouw van het Dutch Good Growth Fund te temporiseren zodat het fonds niet in drie jaar, maar bijvoorbeeld in vijf of zeven jaar, opgebouwd wordt,</text:p>
      <text:p text:style-name="ifm_p_mt.3.76mm_ifm">en gaat over tot de orde van de dag.</text:p>
      <text:p text:style-name="ifm_p_mt.3.76mm_ifm">Voordewind</text:p>
      <text:p text:style-name="ifm_p_ifm">Jasper van Dijk</text:p>
      <text:p text:style-name="ifm_p_ifm">Sjoerdsma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oordewind c.s. over het geleidelijk opbouwen van het Dutch Good Growth Fund</dc:title>
    <meta:user-defined meta:name="OVERHEIDop.ParlID/DC.identifier">kst-33625-12</meta:user-defined>
    <meta:user-defined meta:name="OVERHEIDop.ondernummer">12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oordewind c.s. over het geleidelijk opbouwen van het Dutch Good Growth Fund</meta:user-defined>
    <meta:user-defined meta:name="OVERHEIDop.Parlementair/DC.type">Kamerstuk</meta:user-defined>
    <meta:user-defined meta:name="OVERHEIDop.indiener">J.J. (Jasper) van Dijk</meta:user-defined>
    <meta:user-defined meta:name="OVERHEIDop.indiener">S.W. Sjoerdsma</meta:user-defined>
    <meta:user-defined meta:name="OVERHEIDop.indiener">C.G. van der Staaij</meta:user-defined>
    <meta:user-defined meta:name="OVERHEIDop.indiener">A. van Ojik</meta:user-defined>
    <meta:user-defined meta:name="OVERHEIDop.indiener">J.S. Voordewind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oordewind c.s. over het geleidelijk opbouwen van het Dutch Good Growth Fu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