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1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00
      <text:tab/>MOTIE VAN DE LEDEN VAN LAAR EN AGNES MULDER </text:h>
      <text:p text:style-name="ifm_p_ifm">Voorgesteld 13 mei 2014</text:p>
      <text:p text:style-name="ifm_p_mt.3.76mm_ifm">De Kamer,</text:p>
      <text:p text:style-name="ifm_p_mt.3.76mm_ifm">gehoord de beraadslaging,</text:p>
      <text:p text:style-name="ifm_p_mt.3.76mm_ifm">overwegende dat in de meeste partnerlanden van Nederland seksueel geweld veel voorkomt;</text:p>
      <text:p text:style-name="ifm_p_mt.3.76mm_ifm">van oordeel dat de strijd tegen seksueel geweld geïntensiveerd moet worden;</text:p>
      <text:p text:style-name="ifm_p_mt.3.76mm_ifm">verzoekt de regering, met de ambassades in de partnerlanden te bekijken hoe door gerichte inzet binnen de speerpunten water, voedselzekerheid en rechtsorde en veiligheid de strijd tegen seksueel geweld extra impulsen gegeven kan worden,</text:p>
      <text:p text:style-name="ifm_p_mt.3.76mm_ifm">en gaat over tot de orde van de dag.</text:p>
      <text:p text:style-name="ifm_p_mt.3.76mm_ifm">Van Laar</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5, nr. 100<text:tab/><text:page-number text:select-page="current"/></text:p>
      </style:footer>
    </style:master-page>
    <style:master-page xmlns:sdu-fn="http://schema.sdu.nl/2011/07/functions" style:name="Landscape" style:page-layout-name="landscape-margin-text">
      <style:footer>
        <text:p text:style-name="footer">Tweede Kamer, vergaderjaar 2013-2014, 33 625,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Motie; Motie van de leden Van Laar en Agnes Mulder over met ambassades zoeken naar extra impulsen in de strijd tegen seksueel geweld</dc:title>
    <meta:user-defined meta:name="OVERHEIDop.ParlID/DC.identifier">kst-33625-100</meta:user-defined>
    <meta:user-defined meta:name="OVERHEIDop.ondernummer">100</meta:user-defined>
    <meta:user-defined meta:name="DCTERMS.W3CDTF/DCTERMS.available">2014-05-14</meta:user-defined>
    <meta:user-defined meta:name="OVERHEIDop.KamerstukTypen/DC.type">Motie</meta:user-defined>
    <meta:user-defined meta:name="OVERHEIDop.dossiernummer">33625</meta:user-defined>
    <meta:user-defined meta:name="OVERHEIDop.documenttitel">Motie van de leden Van Laar en Agnes Mulder over met ambassades zoeken naar extra impulsen in de strijd tegen seksueel geweld</meta:user-defined>
    <meta:user-defined meta:name="OVERHEIDop.Parlementair/DC.type">Kamerstuk</meta:user-defined>
    <meta:user-defined meta:name="OVERHEIDop.indiener">A.H. (Agnes) Mulder</meta:user-defined>
    <meta:user-defined meta:name="OVERHEIDop.indiener">R.P. van Laar</meta:user-defined>
    <meta:user-defined meta:name="OVERHEIDop.vergaderjaar">2013-2014</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Motie; Motie van de leden Van Laar en Agnes Mulder over met ambassades zoeken naar extra impulsen in de strijd tegen seksueel geweld</meta:user-defined>
    <meta:user-defined meta:name="OVERHEIDop.publicationName">Kamerstuk</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